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gunning voor het wijzigen van de configuratie opslagtanks aan de Franrijkweg 6 in Terneuz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tussenkopcur">Onderwerp</text:p>
            <text:p text:style-name="common-al">Gedeputeerde Staten van Zeeland hebben op 18 december 2023 een aanvraag op grond van de Wet algemene bepalingen omgevingsrecht (Wabo) ontvangen van ICL-IP Terneuzen B.V. voor de inrichting aan de Frankrijkweg 6. 4538 BJ Terneuzen.</text:p>
            <text:p text:style-name="common-al"/>
            <text:p text:style-name="common-al">Het betreft een inrichting voor met name het produceren van op bromide gebaseerde chemische stoffen, zowel vloeibaar als in poedervorm. Binnen de inrichting wordt ook broom, herverpakt en aan diverse klanten geleverd. Naast de broomgerelateerde activiteiten vindt ook niet broomgerelateerde toll processing plaats en worden op fosfor-verbindingen gebaseerde producten geproduceerd. Een ander proces wat binnen de inrichting plaatsvindt, is het terugwinnen van broom uit broomhoudende afvalstoffen en het opwerken van broomhoudende stromen van derden voor hergebruik. Voor deze activiteiten beschikt ICL-IPT Terneuzen B.V. over een speciaal hiervoor ontwikkelde installatie, de Broom Recovery Unit (verder: BRU). De BRU wordt ingezet voor bedrijfsinterne producten en ook om (specifieke) afvalstoffen van derden te verwerken.</text:p>
            <text:p text:style-name="common-al"/>
            <text:p text:style-name="common-al">De aanvraag bevat het onderdeel verandering. </text:p>
            <text:p text:style-name="common-al"/>
            <text:p text:style-name="common-al"> De aanvraag heeft betrekking op het wijzigen van de configuratie van opslagtanks en het niet meer aanwezig zijn van de stof bisphenol-A in de inrichting. Tevens bevat de aanvraag een verzoek tot het wijzigen van voorschriften. Het betreft: de wijziging van termijnen waarop emissiegrenswaarden voor emissies in de lucht in werking treden, het betrekken van de meetonzekerheid bij de beoordeling van periodieke metingen en de keuring van apparatuur met een werkdruk lager dan 0,5 bar.</text:p>
            <text:p text:style-name="common-al">Gedeputeerde Staten van Zeeland maken bekend dat zij het voornemen hebben de vergunning te verlenen.</text:p>
            <text:p text:style-name="tussenkopcur">Inzage</text:p>
            <text:p text:style-name="common-al">U kunt de ontwerpbeschikking en overige van belang zijnde stukken tijdens kantooruren van 22 augustus 2024 tot en met 2 oktober 2024 op de volgende plaatsen inzien:</text:p>
            <text:p text:style-name="common-al">- de gemeente Terneuzen, publieksbalie, Stadhuisplein 1 Terneuzen, na telefonische afspraak;</text:p>
            <text:p text:style-name="common-al">- de DCMR Milieudienst Rijnmond, Parallelweg 1 te Schiedam.</text:p>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tussenkopcur">Inlichtingen</text:p>
            <text:p text:style-name="common-al">Voor nadere informatie kunt u contact opnemen met de DCMR Milieudienst Rijnmond, via <text:a xlink:href="mailto:info@dcmr.nl" xlink:type="simple">info@dcmr.nl</text:a> onder vermelding van DCMR zaaknummer: 2399317 en het Olo nummer: 8258327.</text:p>
            <text:p text:style-name="common-al">Voor de betreffende stukken met betrekking tot deze procedure kunt u op bijgaande link klikken:</text:p>
            <text:p text:style-name="last-al">
            <text:a xlink:href="https://loket.dcmr.nl/mozard/!suite92.scherm1007?mObj=9146709" xlink:type="simple">https://loket.dcmr.nl/mozard/!suite92.scherm1007?mObj=91467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44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9317</meta:user-defined>
    <meta:user-defined meta:name="DCTERMS.abstract">Ontwerpbeschikking vergunning voor het wijzigen van de configuratie opslagtanks aan de Franrijkweg 6 in Terneuzen.</meta:user-defined>
    <dc:language>nl</dc:language>
    <meta:user-defined meta:name="OVERHEIDop.locatietype/OVERHEIDop.gebiedsmarkering">Adres</meta:user-defined>
    <meta:user-defined meta:name="DC.title">Ontwerpbeschikking vergunning voor het wijzigen van de configuratie opslagtanks aan de Franrijkweg 6 in Terneuzen</meta:user-defined>
    <meta:user-defined meta:name="OVERHEIDop.datumEindeReactietermijn">2024-10-02</meta:user-defined>
    <meta:user-defined meta:name="OVERHEIDop.terinzageleggingBG">https://loket.dcmr.nl/mozard/!suite92.scherm1007?mObj=9146709</meta:user-defined>
    <meta:user-defined meta:name="DCTERMS.W3CDTF/DCTERMS.available">2024-08-21</meta:user-defined>
    <meta:user-defined meta:name="DCTERMS.W3CDTF/OVERHEIDop.jaargang">2024</meta:user-defined>
    <meta:user-defined meta:name="OVERHEIDop.publicationIssue">12443</meta:user-defined>
    <meta:user-defined meta:name="OVERHEIDop.PrbID/DC.identifier">prb-2024-12443</meta:user-defined>
    <meta:user-defined meta:name="OVERHEIDop.versieInformatie"/>
  </office:meta>
</office:document-meta>
</file>