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monteren van twee camerasystemen aan lichtmasten op de N349, provinciale weg Almelo - Denekamp, ter hoogte van hectometerpunten 9.500 en 9.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ontvingen wij een aanvraag voor het monteren van twee camerasystemen aan lichtmasten op de N349, provinciale weg Almelo - Denekamp, ter hoogte van hectometerpunten 9.500 en 9.565. Gedeputeerde Staten hebben besloten dat de Vergunning activiteiten provinciale weg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4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4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4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140</meta:user-defined>
    <meta:user-defined meta:name="DCTERMS.abstract">Betreft: Besluit op aanvraag op locatie op de N349, provinciale weg Almelo - Denekamp, ter hoogte van hectometerpunten 9.500 en 9.5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voor het monteren van twee camerasystemen aan lichtmasten op de N349, provinciale weg Almelo - Denekamp, ter hoogte van hectometerpunten 9.500 en 9.565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41</meta:user-defined>
    <meta:user-defined meta:name="OVERHEIDop.PrbID/DC.identifier">prb-2024-12441</meta:user-defined>
    <meta:user-defined meta:name="OVERHEIDop.versieInformatie"/>
  </office:meta>
</office:document-meta>
</file>