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aterstofhub Eeserwold​ Steenwijk 1 op de locatie Getekend Gebied zaaknummer AB24.01457</text:p>
      <text:section text:name="zakelijke-mededeling_id1-3-2" text:style-name="zakelijke-mededeling">
        <text:section text:name="zakelijke-mededeling-tekst_id1-3-2-1" text:style-name="zakelijke-mededeling-tekst">
          <text:section text:name="tekst_id1-3-2-1-1" text:style-name="tekst">
            <text:p text:style-name="common-al">De Provincie Overijssel heeft een aanvraag voor een omgevingsvergunning ontvangen. De vergunning is aangevraagd voor Waterstofhub Eeserwold​ Steenwijk 1 op de locatie Getekend Gebied.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 jul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43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3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43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Waterstofhub Eeserwold​ Steenwijk 1 op de locatie Getekend Gebied zaaknummer AB24.01457</meta:user-defined>
    <meta:user-defined meta:name="DCTERMS.W3CDTF/DCTERMS.available">2024-08-15</meta:user-defined>
    <meta:user-defined meta:name="DCTERMS.W3CDTF/OVERHEIDop.jaargang">2024</meta:user-defined>
    <meta:user-defined meta:name="OVERHEIDop.publicationIssue">12437</meta:user-defined>
    <meta:user-defined meta:name="OVERHEIDop.PrbID/DC.identifier">prb-2024-12437</meta:user-defined>
    <meta:user-defined meta:name="OVERHEIDop.versieInformatie"/>
  </office:meta>
</office:document-meta>
</file>