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monitoring van grondwater voor de locatie Buiten de Enkpoort 4 in Hasse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ontvingen wij een verzoek tot het instemmen met een evaluatie van een monitoring van het grondwater op de locatie Buiten de Enkpoort 4 in Hasselt. Het besluit is als bijlage opgenomen bij deze publicatie.</text:p>
            <text:p text:style-name="common-al">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</text:p>
            <text:p text:style-name="common-al">
            <text:span text:style-name="nadrukvet">Nadere inlichtingen: Omgevingsdienst IJsselland: 088 525 10 50. Houd het zaaknummer bij de ha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04468</meta:user-defined>
    <dc:language>nl</dc:language>
    <meta:user-defined meta:name="OVERHEIDop.locatietype/OVERHEIDop.gebiedsmarkering">Adres</meta:user-defined>
    <meta:user-defined meta:name="DC.title">Kennisgeving besluit op het instemmen met een evaluatie van een monitoring van grondwater voor de locatie Buiten de Enkpoort 4 in Hasselt.</meta:user-defined>
    <meta:user-defined meta:name="DCTERMS.W3CDTF/DCTERMS.available">2024-08-15</meta:user-defined>
    <meta:user-defined meta:name="DCTERMS.W3CDTF/OVERHEIDop.jaargang">2024</meta:user-defined>
    <meta:user-defined meta:name="OVERHEIDop.externeBijlage">WET BODEMBESCHERMING Beschikking|exb-2024-32140</meta:user-defined>
    <meta:user-defined meta:name="OVERHEIDop.publicationIssue">12433</meta:user-defined>
    <meta:user-defined meta:name="OVERHEIDop.PrbID/DC.identifier">prb-2024-12433</meta:user-defined>
    <meta:user-defined meta:name="OVERHEIDop.versieInformatie"/>
  </office:meta>
</office:document-meta>
</file>