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wijzigen van een las (kabels en leidingen) in de parallelweg van de N343, provinciale weg Oldenzaal - Slagharen, ter hoogte van hectometerpunt 40.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ontvingen wij een aanvraag voor het wijzigen van een las (kabels en leidingen) in de parallelweg van de N343, provinciale weg Oldenzaal - Slagharen, ter hoogte van hectometerpunt 40.98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42</meta:user-defined>
    <meta:user-defined meta:name="DCTERMS.abstract">Betreft: Besluit op aanvraag op locatie in de parallelweg van de N343, provinciale weg Oldenzaal - Slagharen, ter hoogte van hectometerpunt 40.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het wijzigen van een las (kabels en leidingen) in de parallelweg van de N343, provinciale weg Oldenzaal - Slagharen, ter hoogte van hectometerpunt 40.980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30</meta:user-defined>
    <meta:user-defined meta:name="OVERHEIDop.PrbID/DC.identifier">prb-2024-12430</meta:user-defined>
    <meta:user-defined meta:name="OVERHEIDop.versieInformatie"/>
  </office:meta>
</office:document-meta>
</file>