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locatie van de PGS 15 opslagkast op het terrein aan de Chemieweg 7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wijzigen van de locatie van de PGS 15 opslagkast op het terrein aan de Chemieweg 7, 3197 KC te Rotterdam-Botlek.</text:p>
            <text:p text:style-name="common-al"/>
            <text:p text:style-name="common-al">Aangevraagde activiteit(en)  : Voor geen significante wijziging (milieu)</text:p>
            <text:p text:style-name="common-al">Toelichting en uitleg over activiteit : Het wijzigen van de locatie van de PGS 15 opslagkast op het terrein</text:p>
            <text:p text:style-name="common-al">Aanvraagdatum    : 15 april 2024</text:p>
            <text:p text:style-name="common-al">Besluitdatum    : 12 augustus 2024</text:p>
            <text:p text:style-name="common-al">Bekendmaking    : 13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50984 en het verzoeknummer: 2024041501615.</text:p>
            <text:p text:style-name="common-al"/>
            <text:p text:style-name="common-al">Voor de betreffende documenten met betrekking tot deze procedure kunt u op bijgaande link klikken:</text:p>
            <text:p text:style-name="last-al">
            <text:a xlink:href="https://loket.dcmr.nl/mozard/!suite92.scherm1007?mObj=9155889" xlink:type="simple">https://loket.dcmr.nl/mozard/!suite92.scherm1007?mObj=915588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098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wijzigen van de locatie van de PGS 15 opslagkast op het terrein aan de Chemieweg 7 te Rotterdam-Botlek</meta:user-defined>
    <meta:user-defined meta:name="DCTERMS.W3CDTF/DCTERMS.available">2024-08-15</meta:user-defined>
    <meta:user-defined meta:name="DCTERMS.W3CDTF/OVERHEIDop.jaargang">2024</meta:user-defined>
    <meta:user-defined meta:name="OVERHEIDop.publicationIssue">12424</meta:user-defined>
    <meta:user-defined meta:name="OVERHEIDop.PrbID/DC.identifier">prb-2024-12424</meta:user-defined>
    <meta:user-defined meta:name="OVERHEIDop.versieInformatie"/>
  </office:meta>
</office:document-meta>
</file>