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ijksvastgoedbedrijf, N282 Gilze &amp; Rijen - Z/229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 een omgevingsvergunning hebben ontvangen:</text:p>
            <text:p text:style-name="common-al">Voor:  Reconstructiewerkzaamheden</text:p>
            <text:p text:style-name="common-al">Locatie:  N282 te Gilze en Rijen</text:p>
            <text:p text:style-name="common-al">Zaaknummer:  Z/229010</text:p>
            <text:p text:style-name="common-al">Activiteit: Flora- en fauna-activiteit</text:p>
            <text:p text:style-name="common-al">Datum ontvangen:  30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42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2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2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010</meta:user-defined>
    <dc:language>nl</dc:language>
    <meta:user-defined meta:name="OVERHEIDop.locatietype/OVERHEIDop.gebiedsmarkering">Vlak</meta:user-defined>
    <meta:user-defined meta:name="DC.title">Provincie Noord-Brabant – Omgevingsvergunning aangevraagd – Rijksvastgoedbedrijf, N282 Gilze &amp; Rijen - Z/229010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423</meta:user-defined>
    <meta:user-defined meta:name="OVERHEIDop.PrbID/DC.identifier">prb-2024-12423</meta:user-defined>
    <meta:user-defined meta:name="OVERHEIDop.versieInformatie"/>
  </office:meta>
</office:document-meta>
</file>