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uitgebreide omgevingsvergunning voor opslag en bewerking dakafval, Autrichehavenweg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4 juni 2024 een aanvraag ontvangen van Innovarec voor een omgevingsvergunning. Hierbij is de uitgebreide voorbereidingsprocedure van toepassing. De aanvraag gaat over de opslag en bewerking van dakafval. 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RUD Zeeland (tel. 0115 – 745 100). Ook kunt u hier terecht voor een mondelinge toelichting en kopieën van de stukken. </text:p>
            <text:p text:style-name="common-al"/>
            <text:p text:style-name="common-al">De aanvraag staat geregistreerd onder kenmerk: Z2024-000328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42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2817</meta:user-defined>
    <meta:user-defined meta:name="DCTERMS.abstract">Aanvraag om uitgebreide omgevingsvergunning voor opslag en bewerking dakafval.</meta:user-defined>
    <dc:language>nl</dc:language>
    <meta:user-defined meta:name="OVERHEIDop.locatietype/OVERHEIDop.gebiedsmarkering">Adres</meta:user-defined>
    <meta:user-defined meta:name="DC.title">Aanvraag om uitgebreide omgevingsvergunning voor opslag en bewerking dakafval, Autrichehavenweg 1 in Westdorpe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422</meta:user-defined>
    <meta:user-defined meta:name="OVERHEIDop.PrbID/DC.identifier">prb-2024-12422</meta:user-defined>
    <meta:user-defined meta:name="OVERHEIDop.versieInformatie"/>
  </office:meta>
</office:document-meta>
</file>