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Industrieweg 7, Uithoorn - niet significante wijziging milieubelastende activiteit door plaatsen 2e DAF unit installatie - Quaker Hought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Een niet significante wijziging milieubelastende activiteit door het plaatsen van een 2e DAF unit installatie</text:p>
            <text:p text:style-name="common-al">Aanvrager: Quaker Houghton B.V.</text:p>
            <text:p text:style-name="common-al">Zaaknummer: 12914210</text:p>
            <text:p text:style-name="common-al">DSO nummer: 2024062601312</text:p>
            <text:p text:style-name="common-al">Ontvangstdatum aanvraag: 26-06-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2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2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2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29582</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Industrieweg 7, Uithoorn - niet significante wijziging milieubelastende activiteit door plaatsen 2e DAF unit installatie - Quaker Houghton</meta:user-defined>
    <meta:user-defined meta:name="DCTERMS.W3CDTF/DCTERMS.available">2024-08-15</meta:user-defined>
    <meta:user-defined meta:name="DCTERMS.W3CDTF/OVERHEIDop.jaargang">2024</meta:user-defined>
    <meta:user-defined meta:name="OVERHEIDop.publicationIssue">12421</meta:user-defined>
    <meta:user-defined meta:name="OVERHEIDop.PrbID/DC.identifier">prb-2024-12421</meta:user-defined>
    <meta:user-defined meta:name="OVERHEIDop.versieInformatie"/>
  </office:meta>
</office:document-meta>
</file>