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-intrekkingsbesluit Noorderweg 126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besluiten om:</text:p>
            <text:p text:style-name="common-al">Op grond van artikel 2.7 van de Wet natuurbescherming (hierna: Wnb) de natuurvergunning van de melkrundveehouderij aan de Noorderweg 126 te Wijdewormer in te trekk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MG-005549/DMS418027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549 Noorderweg 126 te Wijdewormer</meta:user-defined>
    <dc:language>nl</dc:language>
    <meta:user-defined meta:name="OVERHEIDop.locatietype/OVERHEIDop.gebiedsmarkering">Adres</meta:user-defined>
    <meta:user-defined meta:name="DC.title">Wet natuurbescherming Definitief-intrekkingsbesluit Noorderweg 126 te Wijdewormer</meta:user-defined>
    <meta:user-defined meta:name="OVERHEIDop.datumEindeReactietermijn">2024-03-12</meta:user-defined>
    <meta:user-defined meta:name="OVERHEIDop.TilID/OVERHEIDop.terinzageleggingOP">til-2024-2383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42</meta:user-defined>
    <meta:user-defined meta:name="OVERHEIDop.PrbID/DC.identifier">prb-2024-1242</meta:user-defined>
    <meta:user-defined meta:name="OVERHEIDop.versieInformatie"/>
  </office:meta>
</office:document-meta>
</file>