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epelstraat 2-32, 1-35, Schutskooistraat 1-36, Ouwelandsestraat 2-6, 8-18 en de Vlasstraat 1-9, 11-25 te Poortug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en de gierzwaluw en het opzettelijk verstoren, alsmede het beschadigen of vernielen van voortplantingsplaatsen of rustplaatsen van de gewone dwergvleermuis. Dit in verband met het uitvoeren van sloop- en bouwwerkzaamheden van de huidige bebouwing. De locatie betreft <text:span text:style-name="nadrukvet">Repelstraat 2-32, 1-35, Schutskooistraat 1-36, Ouwelandsestraat 2-6, 8-18 en de Vlasstraat 1-9, 11-25 te Poortugaal</text:span>.</text:p>
            <text:p text:style-name="common-al">
            <text:span text:style-name="nadrukvet">Bezwaar</text:span>
          </text:p>
            <text:p text:style-name="common-al">De beschikking is op 13 augustus 2024 verzonden. Een belanghebbende kan tot en met 24 september 2024 een bezwaarschrift indienen bij Gedeputeerde Staten van Zuid-Holland, t.a.v. het Awb secretariaat, Postbus 90602, 2509 LP Den Haag, onder vermelding van het zaaknummer <text:span text:style-name="nadrukvet">0106435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1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1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1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loop- en bouwwerkzaamheden van de huidige bebouwing met de aanwezigheid van beschermde diersoort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Wet natuurbescherming, Repelstraat 2-32, 1-35, Schutskooistraat 1-36, Ouwelandsestraat 2-6, 8-18 en de Vlasstraat 1-9, 11-25 te Poortugaal</meta:user-defined>
    <meta:user-defined meta:name="DCTERMS.W3CDTF/DCTERMS.available">2024-08-15</meta:user-defined>
    <meta:user-defined meta:name="DCTERMS.W3CDTF/OVERHEIDop.jaargang">2024</meta:user-defined>
    <meta:user-defined meta:name="OVERHEIDop.publicationIssue">12413</meta:user-defined>
    <meta:user-defined meta:name="OVERHEIDop.PrbID/DC.identifier">prb-2024-12413</meta:user-defined>
    <meta:user-defined meta:name="OVERHEIDop.versieInformatie"/>
  </office:meta>
</office:document-meta>
</file>