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innen de grenzen van het werkgebied van de wildbeheereenheid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pdracht ex artikel 3.18, eerste lid van de Wet natuurbescherming (Wnb) te verlenen om in het belang van de openbare veiligheid (aanrijdingen) en ter voorkoming van ernstige schade aan met name de gewassen, de omvang van de populatie damherten <text:span text:style-name="nadrukvet">binnen de grenzen van het werkgebied van de wildbeheereenheid Hoeksche Waard </text:span>(met uitzondering van Tiengemeten en het Eiland van Dordrecht) te beperken. Gelet op alle omstandigheden dient deze populatie geheel te worden weggenomen binnen een maximale periode van 5 jaar. </text:p>
            <text:p text:style-name="common-al">
            <text:span text:style-name="nadrukvet">Zienswijze en inzage</text:span>
          </text:p>
            <text:p text:style-name="common-al">De ontwerpbeschikking en de relevante documenten liggen vanaf 29 januari 2024 tot en met 11 maart 2024 ter inzage. Gedurende deze termijn kan een belanghebbende schriftelijk of mondeling zijn zienswijze over de ontwerpbeschikking naar voren brengen. Een zienswijze moet het zaaknummer <text:span text:style-name="nadrukvet">0106574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Hoeksche Waard.</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perken van de omvang van de populatie damherten.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chikking Wet natuurbescherming, binnen de grenzen van het werkgebied van de wildbeheereenheid Hoeksche Waard</meta:user-defined>
    <meta:user-defined meta:name="OVERHEIDop.datumEindeReactietermijn">2024-03-11</meta:user-defined>
    <meta:user-defined meta:name="OVERHEIDop.TilID/OVERHEIDop.terinzageleggingOP">til-2024-2382</meta:user-defined>
    <meta:user-defined meta:name="DCTERMS.W3CDTF/DCTERMS.available">2024-01-29</meta:user-defined>
    <meta:user-defined meta:name="DCTERMS.W3CDTF/OVERHEIDop.jaargang">2024</meta:user-defined>
    <meta:user-defined meta:name="OVERHEIDop.publicationIssue">1241</meta:user-defined>
    <meta:user-defined meta:name="OVERHEIDop.PrbID/DC.identifier">prb-2024-1241</meta:user-defined>
    <meta:user-defined meta:name="OVERHEIDop.versieInformatie"/>
  </office:meta>
</office:document-meta>
</file>