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rojectbesluit en participatie Westveen</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wil de polder Westveen geschikt maken voor de ontwikkeling van nieuwe natuur. Het gaat daarbij om natuurtypen kruiden- en faunarijk grasland en nat schraalland. Daarnaast komen er ook natuurvriendelijke oevers. Het doel van de aanleg van deze natuur is de versterking van het Natura 2000-gebied Nieuwkoopse Plassen en De Haeck door meer planten- en diersoorten. </text:p>
            <text:p text:style-name="common-al">Westveen ligt in de gemeente Nieuwkoop, tussen de Nieuwkoopse Plassen, de Noordse Buurt, de Kromme Mijdrecht en het dorp Woerdense Verlaat. Het gebied heeft een oppervlakte van ongeveer 87 hectare en bestaat nu voornamelijk uit landbouwgrond en natuur. </text:p>
            <text:p text:style-name="common-al">Met deze kennisgeving informeren wij u over de formele start van de projectprocedure voor de natuurontwikkeling in Westveen. Voor dit project is in 2022 en 2023 al een verkenning uitgevoerd. Hieruit is het definitief ontwerp (DO 1.0) voortgekomen. Voor het projectbesluit wordt in de komende periode een aanvullende verkenning uitgevoerd. De informatie uit deze tweede verkenning wordt verwerkt, waarna er een aangepast definitief ontwerp (DO 2.0) komt. De lopende keukentafelgesprekken zijn onderdeel van deze tweede verkenning. Het projectbesluit wordt naar verwachting vóór 1 juli 2025 vastgesteld door Gedeputeerde Staten.<text:note text:id="noot_id1-3-2-1-1-3-1" text:note-class="footnote"><text:note-citation text:label=" 1 "> 1 </text:note-citation><text:note-body><text:p text:style-name="noot.al">Op grond van artikel 4.107, tweede lid, Invoeringswet Omgevingswet, mogen dergelijke vergevorderde projecten tot 1 juli 2025 als een projectbesluit worden vastgesteld. Op grond van het overgangsrecht van de Omgevingswet is dat toegestaan.</text:p></text:note-body></text:note></text:p>
            <text:p text:style-name="common-al">In deze kennisgeving leest u wat het project inhoudt, waarover u kunt meedenken en hoe u kunt reageren.</text:p>
            <text:p text:style-name="common-al">
            <text:span text:style-name="nadrukvet">Wat houdt het project inhoudelijk in?</text:span>
          </text:p>
            <text:p text:style-name="common-al">Polder Westveen maakt deel uit van het Natura 2000-gebied Nieuwkoopse Plassen &amp; De Haeck en is ook onderdeel van het Natuurnetwerk Nederland (NNN). Provincie Zuid-Holland is verantwoordelijk voor de realisatie van Natura 2000-doelen. Afgesproken is dat in 2027 het natuurnetwerk in Zuid-Holland klaar is. Net als in de rest van Nederland. </text:p>
            <text:p text:style-name="common-al">De doelen voor het project Westveen zijn de volgende: </text:p>
            <text:list text:style-name="id1-3-2-1-1-8">
              <text:list-item text:style-override="id1-3-2-1-1-8-1">
                <text:number>•</text:number>
                <text:p text:style-name="al">Bijdragen aan de realisatie van doelen ter versterking van het Natura 2000-gebied Nieuwkoopse Plassen en De Haeck. Het gaat daarbij om het versterken van het leefgebied van de purperreiger, de grote zilverreiger en smient;</text:p>
              </text:list-item>
              <text:list-item text:style-override="id1-3-2-1-1-8-2">
                <text:number>•</text:number>
                <text:p text:style-name="al">Het verbinden van het leefgebied van de otter door de aanleg van rietmoeras en natuurvriendelijke oevers;</text:p>
              </text:list-item>
              <text:list-item text:style-override="id1-3-2-1-1-8-3">
                <text:number>•</text:number>
                <text:p text:style-name="al">De verbetering van de waterkwaliteit;</text:p>
              </text:list-item>
              <text:list-item text:style-override="id1-3-2-1-1-8-4">
                <text:number>•</text:number>
                <text:p text:style-name="al">Het ontwikkelen en versterken van het leefgebied voor de gestreepte waterroofkever, noordse woelmuis en zwarte stern.</text:p>
              </text:list-item>
              <text:list-item text:style-override="id1-3-2-1-1-8-5">
                <text:number>•</text:number>
                <text:p text:style-name="al">Het ontwikkelen van de natuurtypen kruiden- en faunarijk grasland (inclusief natuurvriendelijke oevers), nat schraalland en het behoud van hoog- en laagveenbos.</text:p>
              </text:list-item>
            </text:list>
            <text:p text:style-name="common-al">Voor het behalen van deze doelstellingen zijn in het gebied diverse beheermaatregelen nodig. Ook wordt er gewerkt aan de verbetering van het watersysteem. Daarbij gaat het om baggeren, het graven van nieuwe watergangen, het verwijderen van een watergang, het verwijderen van dammen, het aanbrengen van duikers<text:note text:id="noot_id1-3-2-1-1-9-1" text:note-class="footnote"><text:note-citation text:label="2 ">2 </text:note-citation><text:note-body><text:p text:style-name="noot.al">Een kokervormige constructie om wateren met elkaar te verbinden.</text:p></text:note-body></text:note> in bestaande dammen en het verwijderen van stuwtjes. </text:p>
            <text:p text:style-name="common-al">
            <text:span text:style-name="nadrukvet">Welke procedure volgt de Provincie Zuid-Holland?</text:span>
          </text:p>
            <text:p text:style-name="common-al">In de afgelopen jaren hebben al diverse overleggen en keukentafelgesprekken met grondeigenaren en direct aanwonenden plaatsgevonden. Mede op basis van deze bijeenkomsten is het definitief ontwerp (DO 1.0) tot stand gekomen.</text:p>
            <text:p text:style-name="common-al">Vanaf 2018 zijn er verkennende gesprekken gevoerd met de omgeving. Om de maatregelen uit te kunnen voeren voor het bereiken van de gewenste natuurdoelen in Westveen worden deze gesprekken door de provincie voortgezet. Vanaf juli 2024 voert de provincie keukentafelgesprekken met de grondeigenaren. Hiermee krijgt het proces van zelfrealisatie en maatwerk vorm.</text:p>
            <text:p text:style-name="common-al">De basis hiervoor is om aan de gronden de juiste functie (voorheen bestemming) toe te kennen. Hiertoe stelt Provincie Zuid-Holland een projectbesluit op en worden vergunningen aangevraagd onder de Omgevingswet. Uiteindelijk neemt Gedeputeerde Staten hierover een besluit.<text:note text:id="noot_id1-3-2-1-1-13-1" text:note-class="footnote"><text:note-citation text:label="3 ">3 </text:note-citation><text:note-body><text:p text:style-name="noot.al">Voor de vaststelling van het projectbesluit is Gedeputeerde Staten het bevoegd gezag. Voor het vaststellen van het projectbesluit Westveen wordt geen voorkeursbeslissing genomen. Een voorkeursbeslissing is voor dit project niet verplicht. Als er sprake is van een voorkeursbeslissing dan worden de resultaten van de uitgevoerde verkenning samengevat en wordt aangegeven welke oplossing de voorkeur heeft van het bevoegd gezag.</text:p></text:note-body></text:note></text:p>
            <text:p text:style-name="common-al">De provincie wil met het projectbesluit zorgen dat de functie van de gronden in het gebied past bij het gebruik, de plannen en doelen voor dit gebied. </text:p>
            <text:p text:style-name="common-al">
            <text:span text:style-name="nadrukvet">Reageren</text:span>
          </text:p>
            <text:p text:style-name="common-al">Provincie Zuid-Holland vindt het belangrijk dat iedereen de mogelijkheid heeft om ideeën in te brengen en mee te denken bij het project. In deze aanvullende verkenning kunt u op het DO 1.0 reageren en suggesties aandragen die helpen de natuurdoelstellingen te realiseren. </text:p>
            <text:p text:style-name="common-al">U kunt bijvoorbeeld ingaan op vragen zoals: is de opgave voor Westveen en de mogelijke oplossingen, die er worden aangereikt, duidelijk beschreven en voldoende? Zijn er nieuwe ontwikkelingen in het gebied of in de omgeving rondom het gebied waar de provincie Zuid-Holland rekening mee moet houden? Of zijn er volgens u nog andere mogelijke oplossingen die kunnen bijdragen aan het behalen van de natuurdoelstellingen voor Westveen? Verderop leest u hoe u een reactie kunt indienen. </text:p>
            <text:p text:style-name="common-al">
            <text:span text:style-name="nadrukvet">Participatieplan</text:span>
          </text:p>
            <text:p text:style-name="common-al">Ook is er een participatieplan opgesteld. In dit participatieplan staat een uitgebreidere beschrijving van het participatieproces dat al doorlopen is. Verder leest u hoe de verschillende partijen worden betrokken bij het project. De inbreng uit de lopende keukentafelgesprekken wordt verwerkt in het aangepaste definitief ontwerp (DO 2.0) van het inrichtingsplan. Het participatieplan wordt geactualiseerd op basis van reacties en bij belangrijke momenten in het project. </text:p>
            <text:p text:style-name="common-al">
            <text:span text:style-name="nadrukvet">Hoe kunt u reageren?</text:span>
          </text:p>
            <text:p text:style-name="common-al">U kunt van 15 augustus 2024 tot en met 25 september 2024 een reactie indienen. Deze worden zoveel als mogelijk opgenomen in het Definitief Ontwerp 2.0 en verwerkt in het projectbesluit. Bijbehorende informatie kunt u vinden op de website van de provincie. Op de pagina over Natuurnetwerk Nederland staat <text:a xlink:href="https://www.zuid-holland.nl/onderwerpen/natuur-landschap/natuurrijk-zuid/realisatie-nnn/polder-westveen/" xlink:type="simple"><text:span text:style-name="nadrukondlijn">polder Westveen 2</text:span></text:a>. </text:p>
            <text:p text:style-name="common-al">[Link:<text:a xlink:href="https://www.zuid-holland.nl/onderwerpen/natuur-landschap/natuurrijk-zuid/realisatie-nnn/polder-westveen/" xlink:type="simple"><text:span text:style-name="nadrukondlijn">https://www.zuid-holland.nl/onderwerpen/natuur-landschap/natuurrijk-zuid/realisatie-nnn/polder-westveen/</text:span></text:a>]</text:p>
            <text:p text:style-name="common-al">U kunt op twee manieren een zienswijze indienen tijdens de terinzagelegging:</text:p>
            <text:p text:style-name="common-al">
            <text:span text:style-name="nadrukondlijn">Digitaal</text:span>
          </text:p>
            <text:p text:style-name="common-al">Bij voorkeur ontvangen wij uw reactie via het <text:a xlink:href="https://forms.zuid-holland.nl/contact" xlink:type="simple"><text:span text:style-name="nadrukondlijn">contactformulier</text:span></text:a>.</text:p>
            <text:p text:style-name="common-al">
            <text:span text:style-name="nadrukvet">[Link:</text:span> <text:a xlink:href="https://forms.zuid-holland.nl/contact" xlink:type="simple"><text:span text:style-name="nadrukondlijn">Contactformulier (zuid-holland.nl)</text:span></text:a><text:span text:style-name="nadrukvet">]</text:span></text:p>
            <text:p text:style-name="common-al">
            <text:span text:style-name="nadrukondlijn">Per post</text:span>
          </text:p>
            <text:p text:style-name="common-al">U kunt uw reactie ook via een brief sturen naar:</text:p>
            <text:p text:style-name="common-al">Provincie Zuid Holland, t.a.v. polder Westveen met als onderwerp: kennisgeving voornemen en participatie, Postbus 90602, 2509 LP Den Haag.</text:p>
            <text:p text:style-name="common-al">
            <text:span text:style-name="nadrukvet">Wat is de verdere procedure?</text:span>
          </text:p>
            <text:p text:style-name="common-al"> Na sluiting van de termijn worden alle binnengekomen reacties zorgvuldig gelezen en verwerkt in een Nota van Antwoord. Vervolgens worden de reacties gebruikt bij het opstellen van het projectbesluit en het definitieve inrichtingsplan voor Westveen.</text:p>
            <text:p text:style-name="last-al">Als u een reactie heeft gestuurd, ontvangt u een ontvangstbevestiging. Wij gaan zorgvuldig om met uw persoonsgegevens en gebruiken deze alleen voor het doel waarvoor u ze heeft aangeleverd. Ook bewaren wij uw gegevens niet langer da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voornemen projectbesluit en participatie Westveen</meta:user-defined>
    <meta:user-defined meta:name="OVERHEIDop.datumEindeReactietermijn">2024-09-25</meta:user-defined>
    <meta:user-defined meta:name="OVERHEIDop.terinzageleggingBG">https://www.zuid-holland.nl/onderwerpen/natuur-landschap/natuurrijk-zuid/realisatie-nnn/polder-westveen/</meta:user-defined>
    <meta:user-defined meta:name="DCTERMS.W3CDTF/DCTERMS.available">2024-08-15</meta:user-defined>
    <meta:user-defined meta:name="DCTERMS.W3CDTF/OVERHEIDop.jaargang">2024</meta:user-defined>
    <meta:user-defined meta:name="OVERHEIDop.publicationIssue">12405</meta:user-defined>
    <meta:user-defined meta:name="OVERHEIDop.PrbID/DC.identifier">prb-2024-12405</meta:user-defined>
    <meta:user-defined meta:name="OVERHEIDop.versieInformatie"/>
  </office:meta>
</office:document-meta>
</file>