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voor het herstellen van een elektraleiding ten behoeve van een kabelstoring in de gemeente Schagen in de provinciale weg N502 vanaf 5.848 t/m 5.848, verzonden 12 augustus 2024, zaaknummer 229992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graafwerkzaamheden voor het herstellen van een elektraleiding ten behoeve van een kabelstoring in de gemeente Schagen in de provinciale weg N502 vanaf 5.848 t/m 5.848.</text:p>
            <text:p text:style-name="common-al">De vergunning is geregistreerd onder kenmerk: 2299925</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402</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02</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02</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voor het herstellen van een elektraleiding ten behoeve van een kabelstoring in de gemeente Schagen in de provinciale weg N502 vanaf 5.848 t/m 5.848, verzonden 12 augustus 2024, zaaknummer 2299925</meta:user-defined>
    <meta:user-defined meta:name="DCTERMS.W3CDTF/DCTERMS.available">2024-08-15</meta:user-defined>
    <meta:user-defined meta:name="DCTERMS.W3CDTF/OVERHEIDop.jaargang">2024</meta:user-defined>
    <meta:user-defined meta:name="OVERHEIDop.publicationIssue">12402</meta:user-defined>
    <meta:user-defined meta:name="OVERHEIDop.PrbID/DC.identifier">prb-2024-12402</meta:user-defined>
    <meta:user-defined meta:name="OVERHEIDop.versieInformatie"/>
  </office:meta>
</office:document-meta>
</file>