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herstraten van een uitweg op de N743, provinciale weg Almelo - Hengelo, ter hoogte van hectometerpunt 55.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ontvingen wij een aanvraag voor het herstraten van een uitweg op de N743, provinciale weg Almelo - Hengelo, ter hoogte van hectometerpunt 55.670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35</meta:user-defined>
    <meta:user-defined meta:name="DCTERMS.abstract">Betreft: Besluit op aanvraag op locatie op de N743, provinciale weg Almelo - Hengelo, ter hoogte van hectometerpunt 55.6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herstraten van een uitweg op de N743, provinciale weg Almelo - Hengelo, ter hoogte van hectometerpunt 55.670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00</meta:user-defined>
    <meta:user-defined meta:name="OVERHEIDop.PrbID/DC.identifier">prb-2024-12400</meta:user-defined>
    <meta:user-defined meta:name="OVERHEIDop.versieInformatie"/>
  </office:meta>
</office:document-meta>
</file>