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erlenen beschikking Waterwet WKO Nieuweweg in de gemeente Veenendaa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27 december 2024 een beschikking verleend aan Vaanster V B.V. te Bilthoven in het kader van de Waterwet voor het onttrekken (en terug in de bodem brengen) van maximaal 71 m<text:span text:style-name="sup">3</text:span> grondwater per uur en maximaal 144.000 m<text:span text:style-name="sup">3</text:span> grondwater per kalenderjaar, ten behoeve van een energieopslagsysteem (één doublet) in de bodem, voor het project Nieuweweg 220-226, te Veenendaal. Het besluit heeft zaakkenmerk Z/23/1108766.</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Het besluit is op 27 december 2023 verstuurd. Dit betekent dat uiterlijk 07 februari 2024 een bezwaarschrift kan worden ingediend.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6">
              <text:list-item text:style-override="id1-3-2-1-1-6-1">
                <text:number>1.</text:number>
                <text:p text:style-name="al">uw naam en contactgegevens;</text:p>
              </text:list-item>
              <text:list-item text:style-override="id1-3-2-1-1-6-2">
                <text:number>2.</text:number>
                <text:p text:style-name="al">de datum waarop u het bezwaar indient;</text:p>
              </text:list-item>
              <text:list-item text:style-override="id1-3-2-1-1-6-3">
                <text:number>3.</text:number>
                <text:p text:style-name="al">een beschrijving van (het onderdeel van) het plan waar u bezwaar tegen heeft;</text:p>
              </text:list-item>
              <text:list-item text:style-override="id1-3-2-1-1-6-4">
                <text:number>4.</text:number>
                <text:p text:style-name="al">de reden waarom u hier bezwaar tegen heeft;</text:p>
              </text:list-item>
              <text:list-item text:style-override="id1-3-2-1-1-6-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3/1108766. U kunt de stukken ook inzien bij de RUD Utrecht, Archimedeslaan 6, 3584 BA in Utrecht of bij gemeente Veenendaal. </text:p>
            <text:p text:style-name="common-al">
            <text:span text:style-name="nadrukvet">Meer informatie</text:span>
          </text:p>
            <text:p text:style-name="last-al">Heeft u vragen? Neemt u dan contact op met de RUD Utrecht via telefoonnummer 030-7023300 of via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4</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4</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4</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Bekendmaking verlenen beschikking Waterwet WKO Nieuweweg in de gemeente Veenendaal</meta:user-defined>
    <meta:user-defined meta:name="DCTERMS.W3CDTF/DCTERMS.available">2024-01-02</meta:user-defined>
    <meta:user-defined meta:name="DCTERMS.W3CDTF/OVERHEIDop.jaargang">2024</meta:user-defined>
    <meta:user-defined meta:name="OVERHEIDop.publicationIssue">124</meta:user-defined>
    <meta:user-defined meta:name="OVERHEIDop.PrbID/DC.identifier">prb-2024-124</meta:user-defined>
    <meta:user-defined meta:name="OVERHEIDop.versieInformatie"/>
  </office:meta>
</office:document-meta>
</file>