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Nieuwendammerkade 1-3, Amsterdam - Ketjen Netherlands B.V. - het vaststellen van een emissiegrenswaarde voor de emissie van gasvormig boor vanuit de HPC-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 verzoek opgelegd aan Ketjen Netherlands B.V. (voorheen Albemarle Catalysts Company B.V.) en hebben betrekking op de emissie van gasvormige boorverbindingen uit de emissiepunten E132, E135 en E141 van productlijn HPC-2. Datum besluit: 9 augustus 2024 Zaaknummer: 121728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30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9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3020</meta:user-defined>
    <meta:user-defined meta:name="DCTERMS.abstract">Bekendmaking van Provincie Noord-Holland</meta:user-defined>
    <dc:language>nl</dc:language>
    <meta:user-defined meta:name="OVERHEIDop.locatietype/OVERHEIDop.gebiedsmarkering">Punt</meta:user-defined>
    <meta:user-defined meta:name="DC.title">Maatwerkbesluit - Nieuwendammerkade 1-3, Amsterdam - Ketjen Netherlands B.V. - het vaststellen van een emissiegrenswaarde voor de emissie van gasvormig boor vanuit de HPC-fabriek</meta:user-defined>
    <meta:user-defined meta:name="OVERHEIDop.datumEindeReactietermijn">2024-09-21</meta:user-defined>
    <meta:user-defined meta:name="OVERHEIDop.terinzageleggingBG">https://mozardloket.odnzkg.nl/mozard/!suite42.scherm1260?mObj=1383020</meta:user-defined>
    <meta:user-defined meta:name="DCTERMS.W3CDTF/DCTERMS.available">2024-08-15</meta:user-defined>
    <meta:user-defined meta:name="DCTERMS.W3CDTF/OVERHEIDop.jaargang">2024</meta:user-defined>
    <meta:user-defined meta:name="OVERHEIDop.publicationIssue">12398</meta:user-defined>
    <meta:user-defined meta:name="OVERHEIDop.PrbID/DC.identifier">prb-2024-12398</meta:user-defined>
    <meta:user-defined meta:name="OVERHEIDop.versieInformatie"/>
  </office:meta>
</office:document-meta>
</file>