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maatwerkvoorschriften voor emissiepunten te stellen aan Keppelseweg 347-353 Doetinchem – Zaaknummer W.Z23.10902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maatwerkvoorschriften voor emissiepunten te stellen. Het verzoek betreft een tijdelijke versoepeling van de normen voor benzeen en PAK’s voor de emissiepunten in de inrichting aan de Keppelseweg 347-353 in Doetinchem, voor de periode die nodig is voor het realiseren van actiefkoolfilters en een nieuwe schoorsteen.</text:p>
            <text:p text:style-name="common-al">Dit verzoek is bekend onder zaaknummer W.Z23.109024.02.</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16 augustus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9024.02.</text:p>
            <text:p text:style-name="common-al"/>
            <text:p text:style-name="common-al">Wilt u reageren op het ontwerpbesluit?</text:p>
            <text:p text:style-name="common-al">U kunt mondeling of schriftelijk reageren op het ontwerpbesluit. Dit heet het indienen van een zienswijze. Dit kan binnen zes weken die ingaan vanaf 16 augustus 2024.</text:p>
            <text:p text:style-name="common-al">Schriftelijke zienswijzen kunt u sturen naar de Omgevingsdienst Regio Nijmegen, Postbus 1603, 6501 BP Nijmegen, of naar omgevingsloket@odrn.nl. Noem altijd het zaaknummer W.Z23.109024.02.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Vermeld hierbij het zaaknummer W.Z23.109024.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9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maatwerkvoorschriften voor emissiepunten te stellen aan Keppelseweg 347-353 Doetinchem – Zaaknummer W.Z23.109024.02</meta:user-defined>
    <meta:user-defined meta:name="OVERHEIDop.datumEindeReactietermijn">2024-09-24</meta:user-defined>
    <meta:user-defined meta:name="OVERHEIDop.terinzageleggingBG">https://www.odregionijmegen.nl/vergunningenpagina/W.Z23.109024.02</meta:user-defined>
    <meta:user-defined meta:name="DCTERMS.W3CDTF/DCTERMS.available">2024-08-15</meta:user-defined>
    <meta:user-defined meta:name="DCTERMS.W3CDTF/OVERHEIDop.jaargang">2024</meta:user-defined>
    <meta:user-defined meta:name="OVERHEIDop.publicationIssue">12397</meta:user-defined>
    <meta:user-defined meta:name="OVERHEIDop.PrbID/DC.identifier">prb-2024-12397</meta:user-defined>
    <meta:user-defined meta:name="OVERHEIDop.versieInformatie"/>
  </office:meta>
</office:document-meta>
</file>