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voor omleidingsborden op de N337, provinciale weg Deventer - Zwolle en op de N756, provinciale weg Wijhe - Raalt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2 augustus 2024 een verzoek tot het behandelen van een aanvraag voor een beschikking hebben ontvangen waarbij de reguliere voorbereidingsprocedure van toepassing is. De aanvraag gaat over omleidingsborden vanwege de afsluiting van Rotonde Zwolseweg te Deventer. De aanvrager wil de borden plaatsen op de N337, provinciale weg Deventer - Zwolle, ter hoogte van hectometerpunt 3.790, tussen hectometerpunten 10.800 en 11.000 en tussen hectometerpunten 16.200 en 16.400, en op de N756, provinciale weg Wijhe - Raalte, ter hoogte van hectometerpunten 4.250 en 9.25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395</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395</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395</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5448</meta:user-defined>
    <meta:user-defined meta:name="DCTERMS.abstract">Kennisgeving ontvangst van een verzoek tot het behandelen van een aanvraag voor een beschikking, voor omleidingsborden op de N337, provinciale weg Deventer - Zwolle en op de N756, provinciale weg Wijhe - Raal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van een verzoek tot het behandelen van een aanvraag voor een beschikking, voor omleidingsborden op de N337, provinciale weg Deventer - Zwolle en op de N756, provinciale weg Wijhe - Raalte</meta:user-defined>
    <meta:user-defined meta:name="DCTERMS.W3CDTF/DCTERMS.available">2024-08-15</meta:user-defined>
    <meta:user-defined meta:name="DCTERMS.W3CDTF/OVERHEIDop.jaargang">2024</meta:user-defined>
    <meta:user-defined meta:name="OVERHEIDop.publicationIssue">12395</meta:user-defined>
    <meta:user-defined meta:name="OVERHEIDop.PrbID/DC.identifier">prb-2024-12395</meta:user-defined>
    <meta:user-defined meta:name="OVERHEIDop.versieInformatie"/>
  </office:meta>
</office:document-meta>
</file>