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–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oor een vergunning op grond van de Omgevingswet, Graham Bellstraat 25 en 25a in Zwolle (zaaknummer: Z2024-00005052)</text:span>
          </text:p>
            <text:p text:style-name="common-al">Gedeputeerde Staten van Overijssel maken bekend dat voor de volgende aanvraag de beslistermijn is verlengd met een termijn van maximaal zes weken:</text:p>
            <text:p text:style-name="common-al">Graham Bellstraat 25 en 25a in Zwolle – voor het plaatsen van 21 containers op het terrein, verzonden op 12 augustus 2024.</text:p>
            <text:p text:style-name="common-al">Nadere inlichtingen Omgevingsdienst IJsselland: 088 525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50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wet – Verlenging beslistermijn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393</meta:user-defined>
    <meta:user-defined meta:name="OVERHEIDop.PrbID/DC.identifier">prb-2024-12393</meta:user-defined>
    <meta:user-defined meta:name="OVERHEIDop.versieInformatie"/>
  </office:meta>
</office:document-meta>
</file>