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arvergunning bijzonder transport Gouwe en de Oude Rijn (2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vergunning ontvangen. De aanvraag heeft betrekking op een jaarvergunning (14 februari 2024 t/m 14 februari 2025) voor een bijzonder transport over de Gouwe en de Oude Rijn, met de dubbelwandige tanker 'Independent' naar Schouten Olie B.V. te Alphen aan den Rijn.</text:p>
            <text:p text:style-name="tussenkopcur">Waarom publiceert de provincie Zuid-Holland dit bericht?</text:p>
            <text:p text:style-name="common-al">Een 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tussenkopcur">Wanneer neemt de provincie Zuid-Holland een besluit over de aanvraag van de vergunning?</text:p>
            <text:p text:style-name="common-al">De provincie Zuid-Holland heeft de aanvraag voor een vergunning ontvangen op 10 januari 2024. De provincie Zuid-Holland neemt daarover waarschijnlijk 6 maart 2024 een besluit. Als de vergunning wordt verleend, publiceert de provincie Zuid-Holland een nieuw bericht. Vanaf dat moment kunt u de documenten met informatie over de vergunning opvragen via aanvragen-vaarwegen@pzh.nl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provincie Zuid-Holland. Dit kan via het telefoonnummer 070 441 66 11. Het zaaknummer van deze aanvraag is 21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1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jaarvergunning bijzonder transport Gouwe en de Oude Rijn (2115)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39</meta:user-defined>
    <meta:user-defined meta:name="OVERHEIDop.PrbID/DC.identifier">prb-2024-1239</meta:user-defined>
    <meta:user-defined meta:name="OVERHEIDop.versieInformatie"/>
  </office:meta>
</office:document-meta>
</file>