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alverhouderij Maatschap Bennenbroek, Snoertsebaan 34 Deurne - Z/228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Snoertsebaan 34, 5753 RS te Deurne </text:p>
            <text:p text:style-name="common-al">Zaaknummer:  Z/228978</text:p>
            <text:p text:style-name="common-al">Activiteit: Natura 2000-activiteit</text:p>
            <text:p text:style-name="common-al">Datum ontvangen:  27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8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8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8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978</meta:user-defined>
    <dc:language>nl</dc:language>
    <meta:user-defined meta:name="OVERHEIDop.locatietype/OVERHEIDop.gebiedsmarkering">Adres</meta:user-defined>
    <meta:user-defined meta:name="DC.title">Provincie Noord-Brabant – Omgevingsvergunning aangevraagd – Kalverhouderij Maatschap Bennenbroek, Snoertsebaan 34 Deurne - Z/228978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86</meta:user-defined>
    <meta:user-defined meta:name="OVERHEIDop.PrbID/DC.identifier">prb-2024-12386</meta:user-defined>
    <meta:user-defined meta:name="OVERHEIDop.versieInformatie"/>
  </office:meta>
</office:document-meta>
</file>