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. Verstegen, Hertog Janstraat 42 Lith - Z/228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rtog Janstraat 42, 5397 LA te Lith </text:p>
            <text:p text:style-name="common-al">Zaaknummer:  Z/228977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977</meta:user-defined>
    <dc:language>nl</dc:language>
    <meta:user-defined meta:name="OVERHEIDop.locatietype/OVERHEIDop.gebiedsmarkering">Adres</meta:user-defined>
    <meta:user-defined meta:name="DC.title">Provincie Noord-Brabant – Omgevingsvergunning aangevraagd – E. Verstegen, Hertog Janstraat 42 Lith - Z/228977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84</meta:user-defined>
    <meta:user-defined meta:name="OVERHEIDop.PrbID/DC.identifier">prb-2024-12384</meta:user-defined>
    <meta:user-defined meta:name="OVERHEIDop.versieInformatie"/>
  </office:meta>
</office:document-meta>
</file>