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schikking Wbb NOSP - Sluisweg 10, 5145P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 het instemmen met het deelsaneringsplan op de locatie Sluisweg 10 te Waalwijk, NB086700237.</text:p>
            <text:p text:style-name="common-al">14 augustus 2024, Tilburg</text:p>
            <text:p text:style-name="common-al">Stahl Europe B.V. te Waalwijk heeft op 22 december 2023 bij de Omgevingsdienst Midden- en West-Brabant een melding ingediend ingevolge van artikel 28, lid 1 Wbb, voor het vaststellen van ernst en spoed van de bodemverontreiniging en het instemmen met het deelsaneringsplan op de locatie Sluisweg 10 te Waalwijk, NB086700237.</text:p>
            <text:p text:style-name="common-al">Gedeputeerde Staten van Noord-Brabant heeft de Omgevingsdienst Midden- en West-Brabant gemandateerd voor het afhandelen van deze procedure.</text:p>
            <text:p text:style-name="common-al">In de beschikking besluit Gedeputeerde Staten:</text:p>
            <text:p text:style-name="common-al">1. Ter plaatse van het betrokken gedeelte is sprake van een geval van ernstige bodemverontreiniging in grond zoals bedoeld in artikel 29 Wet bodembescherming.</text:p>
            <text:p text:style-name="common-al">2. De sanering van de verontreiniging ter plaatse van het betrokken gedeelte is niet spoedeisend zoals bedoeld in artikel 37 Wet bodembescherming.</text:p>
            <text:p text:style-name="common-al">3. Met het deelsaneringsplan wordt, overeenkomstig artikel 40 Wet bodembescherming, ingestemd. Binnen vier jaar na inwerkingtreding van deze beschikking moet met de deelsanering worden begonnen.</text:p>
            <text:p text:style-name="common-al">4. Gebruiksbeperkingen zijn op de locatie van toepassing.</text:p>
            <text:p text:style-name="common-al">5. Voorschriften zijn aan de deelsanering verbonden.</text:p>
            <text:p text:style-name="common-al">De beschikking en bijbehorende stukken liggen vanaf 14 augustus 2024 gedurende zes weken ter inzage bij de Omgevingsdienst Midden- en West-Brabant en bij de gemeente Waalwijk.</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6">
              <text:list-item text:style-override="id1-3-2-1-1-16-1">
                <text:number>•</text:number>
                <text:p text:style-name="al">naam en adres van de indiener;</text:p>
              </text:list-item>
              <text:list-item text:style-override="id1-3-2-1-1-16-2">
                <text:number>•</text:number>
                <text:p text:style-name="al">de dagtekening;</text:p>
              </text:list-item>
              <text:list-item text:style-override="id1-3-2-1-1-16-3">
                <text:number>•</text:number>
                <text:p text:style-name="al">een omschrijving van het besluit waartegen het bezwaar is gericht;</text:p>
              </text:list-item>
              <text:list-item text:style-override="id1-3-2-1-1-16-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8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8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8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5859</meta:user-defined>
    <meta:user-defined meta:name="DCTERMS.abstract">Betreft: beschikking op aanvraag op locatie Sluisweg 10, 5145PE Waalwijk</meta:user-defined>
    <dc:language>nl</dc:language>
    <meta:user-defined meta:name="OVERHEIDop.locatietype/OVERHEIDop.gebiedsmarkering">Punt</meta:user-defined>
    <meta:user-defined meta:name="DC.title">Beschikking Wbb NOSP - Sluisweg 10, 5145PE Waalwijk</meta:user-defined>
    <meta:user-defined meta:name="OVERHEIDop.datumEindeReactietermijn">2024-09-23</meta:user-defined>
    <meta:user-defined meta:name="OVERHEIDop.terinzageleggingBG">https://jeleefomgeving.nl/inzien/852256450/8231c33d-587e-11ef-a33a-0050560122a3</meta:user-defined>
    <meta:user-defined meta:name="DCTERMS.W3CDTF/DCTERMS.available">2024-08-14</meta:user-defined>
    <meta:user-defined meta:name="DCTERMS.W3CDTF/OVERHEIDop.jaargang">2024</meta:user-defined>
    <meta:user-defined meta:name="OVERHEIDop.publicationIssue">12383</meta:user-defined>
    <meta:user-defined meta:name="OVERHEIDop.PrbID/DC.identifier">prb-2024-12383</meta:user-defined>
    <meta:user-defined meta:name="OVERHEIDop.versieInformatie"/>
  </office:meta>
</office:document-meta>
</file>