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besluit van Omgevingsvergunning verleend voor Complex IJzicht op de locatie Bert Haanstrakade te Amsterdam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Custodian Vesteda Fund I B.V. een wijzigingsbesluit verleend. Dit voor het project Complex IJzicht op de locatie Bert Haanstrakade te Amsterdam. Het besluit heeft het kenmerk: </text:p>
            <text:p text:style-name="common-al">
            <text:span text:style-name="nadrukvet">OMG-034493/DMS467384.</text:span>
          </text:p>
            <text:p text:style-name="common-al">Het besluit betreft de activiteit(en):</text:p>
            <text:list text:style-name="id1-3-2-1-1-4">
              <text:list-item text:style-override="id1-3-2-1-1-4-1">
                <text:number>.</text:number>
                <text:p text:style-name="al">Flora- en fauna-activiteit.</text:p>
              </text:list-item>
            </text:list>
            <text:p text:style-name="common-al">De aanvraag ziet toe op de volgende soorten: huismus (Passer domesticus), gewone dwergvleermuis (Pipistrellus pipistrellus), laatvlieger (Eptesicus serotinus), meervleermuis (Myotis dasycneme) ruige dwergvleermuis (Pipistrellus nathusii) en tweekleurige vleermuis (Vespertilio murinus)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 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4493/DMS46738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4493/DMS467384</meta:user-defined>
    <dc:language>nl</dc:language>
    <meta:user-defined meta:name="OVERHEIDop.locatietype/OVERHEIDop.gebiedsmarkering">Weg</meta:user-defined>
    <meta:user-defined meta:name="DC.title">Wijzigingbesluit van Omgevingsvergunning verleend voor Complex IJzicht op de locatie Bert Haanstrakade te Amsterdam Flora- en fauna-activiteit</meta:user-defined>
    <meta:user-defined meta:name="DCTERMS.W3CDTF/DCTERMS.available">2024-08-14</meta:user-defined>
    <meta:user-defined meta:name="DCTERMS.W3CDTF/OVERHEIDop.jaargang">2024</meta:user-defined>
    <meta:user-defined meta:name="OVERHEIDop.externeBijlage">Aanbiedingsbrief|exb-2024-32046</meta:user-defined>
    <meta:user-defined meta:name="OVERHEIDop.externeBijlage">Wijzigingsbesluit|exb-2024-32047</meta:user-defined>
    <meta:user-defined meta:name="OVERHEIDop.publicationIssue">12382</meta:user-defined>
    <meta:user-defined meta:name="OVERHEIDop.PrbID/DC.identifier">prb-2024-12382</meta:user-defined>
    <meta:user-defined meta:name="OVERHEIDop.versieInformatie"/>
  </office:meta>
</office:document-meta>
</file>