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Houtopstanden-activiteit voor de Waterweg 1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PWN een maatwerkbesluit verleend. Dit voor het project “Boscompensatie tbv Waterweg 1 te Heemskerk” gelegen aan de Waterweg 1 te Heemskerk. Het besluit heeft het kenmerk OMG-028559/DMS447411.</text:p>
            <text:p text:style-name="common-al">Het besluit betreft de activiteit(en):</text:p>
            <text:list text:style-name="id1-3-2-1-1-3">
              <text:list-item text:style-override="id1-3-2-1-1-3-1">
                <text:number>.</text:number>
                <text:p text:style-name="al">Houtopstanden.</text:p>
              </text:list-item>
            </text:list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-102 13 00. Wij verzoeken u hierbij het zaaknummer OMG-028559/DMS44741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38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8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8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28559/DMS447411</meta:user-defined>
    <dc:language>nl</dc:language>
    <meta:user-defined meta:name="OVERHEIDop.locatietype/OVERHEIDop.gebiedsmarkering">Adres</meta:user-defined>
    <meta:user-defined meta:name="DC.title">Omgevingsvergunning Houtopstanden-activiteit voor de Waterweg 1 te Heemskerk</meta:user-defined>
    <meta:user-defined meta:name="OVERHEIDop.datumEindeReactietermijn">2024-09-26</meta:user-defined>
    <meta:user-defined meta:name="OVERHEIDop.TilID/OVERHEIDop.terinzageleggingOP">til-2024-24757</meta:user-defined>
    <meta:user-defined meta:name="DCTERMS.W3CDTF/DCTERMS.available">2024-08-14</meta:user-defined>
    <meta:user-defined meta:name="DCTERMS.W3CDTF/OVERHEIDop.jaargang">2024</meta:user-defined>
    <meta:user-defined meta:name="OVERHEIDop.externeBijlage">Omgevingsvergunning|exb-2024-32045</meta:user-defined>
    <meta:user-defined meta:name="OVERHEIDop.publicationIssue">12381</meta:user-defined>
    <meta:user-defined meta:name="OVERHEIDop.PrbID/DC.identifier">prb-2024-12381</meta:user-defined>
    <meta:user-defined meta:name="OVERHEIDop.versieInformatie"/>
  </office:meta>
</office:document-meta>
</file>