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2331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ioindustrial B.V.</text:p>
            <text:p text:style-name="common-al">Locatie : Buurtje 1, 2802 BE te Gouda</text:p>
            <text:p text:style-name="common-al">Activiteit : Bouwen</text:p>
            <text:p text:style-name="common-al">Voor : De verbreding van de bestaande inrit van Cargill Gouda aan de Schielandse Hoge Zeedijk in </text:p>
            <text:p text:style-name="common-al"> de buurt van huisnummer 11</text:p>
            <text:p text:style-name="common-al">Aanvraagdatum : 20 oktober 2023</text:p>
            <text:p text:style-name="common-al">Besluitdatum : 25 januari 2024</text:p>
            <text:p text:style-name="common-al">Bekendmaking : 25 januari 2024</text:p>
            <text:p text:style-name="common-al">Olo nummer : 8140239</text:p>
            <text:p text:style-name="common-al">Zaaknummer : 233165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31651 en het Olo nummer: 8140239.</text:p>
            <text:p text:style-name="common-al">Voor de betreffende stukken met betrekking tot deze procedure kunt u op bijgaande link klikken:</text:p>
            <text:p text:style-name="common-al">
            <text:a xlink:href="https://loket.dcmr.nl/mozard/!suite92.scherm1007?mObj=8882580" xlink:type="simple">https://loket.dcmr.nl/mozard/!suite92.scherm1007?mObj=88825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31651</meta:user-defined>
    <meta:user-defined meta:name="DCTERMS.abstract">GS hebben omgevingsvergunning verleend voor verbreding bestaande inrit Cargill Gouda aan Schielandse Hoge Zeedijk in de buurt van huisnummer 11. </meta:user-defined>
    <dc:language>nl</dc:language>
    <meta:user-defined meta:name="OVERHEIDop.locatietype/OVERHEIDop.gebiedsmarkering">Adres</meta:user-defined>
    <meta:user-defined meta:name="DC.title">Kennisgeving beschikking Cargill Bioindustrial B.V. (2331651)</meta:user-defined>
    <meta:user-defined meta:name="DCTERMS.W3CDTF/DCTERMS.available">2024-01-29</meta:user-defined>
    <meta:user-defined meta:name="DCTERMS.W3CDTF/OVERHEIDop.jaargang">2024</meta:user-defined>
    <meta:user-defined meta:name="OVERHEIDop.publicationIssue">1238</meta:user-defined>
    <meta:user-defined meta:name="OVERHEIDop.PrbID/DC.identifier">prb-2024-1238</meta:user-defined>
    <meta:user-defined meta:name="OVERHEIDop.versieInformatie"/>
  </office:meta>
</office:document-meta>
</file>