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1, Gennep - Goch, kilometrering van 4.0 tot 4.1, aan beide zijden van de weg. Omgeving Kleefseweg 29 , 6599AA Ven-Zelderheide, Z2024-000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91, Gennep - Goch, kilometrering van 4.0 tot 4.1, aan beide zijden van de weg. Omgeving Kleefseweg 29 , 6599AA Ven-Zelderheide.</text:p>
            <text:p text:style-name="common-al">Belanghebbenden kunnen binnen zes weken na de dag waarop dit besluit is verzonden bezwaar maken onder vermelding van zaaknummer Z2024-00000832.</text:p>
            <text:p text:style-name="common-al">Het besluit is verzonden op 12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7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2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1, Gennep - Goch, kilometrering van 4.0 tot 4.1, aan beide zijden van de weg. Omgeving Kleefseweg 29 , 6599AA Ven-Zelderheide, Z2024-00000832</meta:user-defined>
    <meta:user-defined meta:name="OVERHEIDop.datumEindeReactietermijn">2024-09-23</meta:user-defined>
    <meta:user-defined meta:name="OVERHEIDop.terinzageleggingBG">https://jeleefomgeving.nl/inzien/001737430/ba107cf3-58b0-11ef-a33a-0050560122a3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79</meta:user-defined>
    <meta:user-defined meta:name="OVERHEIDop.PrbID/DC.identifier">prb-2024-12379</meta:user-defined>
    <meta:user-defined meta:name="OVERHEIDop.versieInformatie"/>
  </office:meta>
</office:document-meta>
</file>