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trekking van een omgevingsvergunning aan de Bakkersoordsekade 4 en 16 te Rotterdam-Pern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erleend op 16 mei 2023 met kenmerk 1800968_4288581,voor de locatie gelegen aan de Bakkersoordsekade 4 en 16 te Pernis Rotterdam is ingetrokken.</text:p>
            <text:p text:style-name="common-al">Gedeputeerde Staten van Zuid-Holland geeft hiermee toestemming voor intrekking van een omgevingsvergunning aan de Bakkersoordsekade 4 en 16, 3195 GN te Rotterdam-Pernis.</text:p>
            <text:p text:style-name="common-al"/>
            <text:p text:style-name="common-al">Aangevraagde activiteit(en)  : Intrekkingsbesluit (milieu) + BRIKS</text:p>
            <text:p text:style-name="common-al">Toelichting en uitleg over activiteit : Intrekking van een omgevingsvergunning</text:p>
            <text:p text:style-name="common-al">Aanvraagdatum    : 30 juli 2024</text:p>
            <text:p text:style-name="common-al">Besluitdatum    : 8 augustus 2024</text:p>
            <text:p text:style-name="common-al">Bekendmaking    : 9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01030 en het verzoeknummer: 7357339.</text:p>
            <text:p text:style-name="common-al"/>
            <text:p text:style-name="common-al">Voor de betreffende documenten met betrekking tot deze procedure kunt u op bijgaande link klikken:</text:p>
            <text:p text:style-name="common-al">
            <text:a xlink:href="https://loket.dcmr.nl/mozard/!suite92.scherm1007?mObj=9271941" xlink:type="simple">https://loket.dcmr.nl/mozard/!suite92.scherm1007?mObj=927194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7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7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7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01030</meta:user-defined>
    <meta:user-defined meta:name="DCTERMS.abstract">Gedeputeerde Staten van Zuid-Holland geeft hiermee toestemming voor intrekking van een omgevingsvergunning aan de Bakkersoordsekade 4 en 16, 3195 GN te Rotterdam-Pernis</meta:user-defined>
    <dc:language>nl</dc:language>
    <meta:user-defined meta:name="OVERHEIDop.locatietype/OVERHEIDop.gebiedsmarkering">Adres</meta:user-defined>
    <meta:user-defined meta:name="DC.title">Kennisgeving toestemming voor intrekking van een omgevingsvergunning aan de Bakkersoordsekade 4 en 16 te Rotterdam-Pernis</meta:user-defined>
    <meta:user-defined meta:name="DCTERMS.W3CDTF/DCTERMS.available">2024-08-14</meta:user-defined>
    <meta:user-defined meta:name="DCTERMS.W3CDTF/OVERHEIDop.jaargang">2024</meta:user-defined>
    <meta:user-defined meta:name="OVERHEIDop.publicationIssue">12377</meta:user-defined>
    <meta:user-defined meta:name="OVERHEIDop.PrbID/DC.identifier">prb-2024-12377</meta:user-defined>
    <meta:user-defined meta:name="OVERHEIDop.versieInformatie"/>
  </office:meta>
</office:document-meta>
</file>