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91 Gennep – Goch, kilometrering van 4.0 tot 4.1, aan de linkerzijde van de weg. Omgeving Kleefseweg 29, 6599 AA Ven-Zelderheide, Z2024-00000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langs de provinciale weg N291 Gennep – Goch, kilometrering van 4.0 tot 4.1, aan de linkerzijde van de weg. Omgeving Kleefseweg 29, 6599 AA Ven-Zelderheide.</text:p>
            <text:p text:style-name="common-al">Belanghebbenden kunnen binnen zes weken na de dag waarop dit besluit is verzonden bezwaar maken onder vermelding van zaaknummer Z2024-00000818.</text:p>
            <text:p text:style-name="common-al">Het besluit is verzonden op 12-8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7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7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7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18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91 Gennep – Goch, kilometrering van 4.0 tot 4.1, aan de linkerzijde van de weg. Omgeving Kleefseweg 29, 6599 AA Ven-Zelderheide, Z2024-00000818</meta:user-defined>
    <meta:user-defined meta:name="OVERHEIDop.datumEindeReactietermijn">2024-09-23</meta:user-defined>
    <meta:user-defined meta:name="OVERHEIDop.terinzageleggingBG">https://jeleefomgeving.nl/inzien/001737430/7d22eb5c-58af-11ef-a33a-0050560122a3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76</meta:user-defined>
    <meta:user-defined meta:name="OVERHEIDop.PrbID/DC.identifier">prb-2024-12376</meta:user-defined>
    <meta:user-defined meta:name="OVERHEIDop.versieInformatie"/>
  </office:meta>
</office:document-meta>
</file>