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91 Gennep - Goch, kilometrering van 4.2 tot 4.3, aan de rechterzijde van de weg. Omgeving Kleefseweg 36, 6599 AC Ven-Zelderheide, Z2024-00000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elektriciteitskabel langs de provinciale weg N291 Gennep - Goch, kilometrering van 4.2 tot 4.3, aan de rechterzijde van de weg. Omgeving Kleefseweg 36, 6599 AC Ven-Zelderheide.</text:p>
            <text:p text:style-name="common-al">Belanghebbenden kunnen binnen zes weken na de dag waarop dit besluit is verzonden bezwaar maken onder vermelding van zaaknummer Z2024-00000771.</text:p>
            <text:p text:style-name="common-al">Het besluit is verzonden op 12-8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37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7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7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71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91 Gennep - Goch, kilometrering van 4.2 tot 4.3, aan de rechterzijde van de weg. Omgeving Kleefseweg 36, 6599 AC Ven-Zelderheide, Z2024-00000771</meta:user-defined>
    <meta:user-defined meta:name="OVERHEIDop.datumEindeReactietermijn">2024-09-23</meta:user-defined>
    <meta:user-defined meta:name="OVERHEIDop.terinzageleggingBG">https://jeleefomgeving.nl/inzien/001737430/1bdf547b-58ac-11ef-a33f-00505601200c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374</meta:user-defined>
    <meta:user-defined meta:name="OVERHEIDop.PrbID/DC.identifier">prb-2024-12374</meta:user-defined>
    <meta:user-defined meta:name="OVERHEIDop.versieInformatie"/>
  </office:meta>
</office:document-meta>
</file>