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92 1.6 - 1.7 Enexis, omgeving Maaseikerweg 161, 6005 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aseikerweg 161, 6005 AD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2 1.6 - 1.7 Enexis</text:p>
            <text:p text:style-name="common-al">Aanvraagdatum: 4 juli 2024</text:p>
            <text:p text:style-name="common-al">Zaaknummer: Z2024-000011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2</meta:user-defined>
    <dc:language>nl</dc:language>
    <meta:user-defined meta:name="OVERHEIDop.locatietype/OVERHEIDop.gebiedsmarkering">Vlak</meta:user-defined>
    <meta:user-defined meta:name="DC.title">Aanvraag Omgevingsvergunning verwijderen gasleiding N292 1.6 - 1.7 Enexis, omgeving Maaseikerweg 161, 6005 AD Wee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73</meta:user-defined>
    <meta:user-defined meta:name="OVERHEIDop.PrbID/DC.identifier">prb-2024-12373</meta:user-defined>
    <meta:user-defined meta:name="OVERHEIDop.versieInformatie"/>
  </office:meta>
</office:document-meta>
</file>