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CSP/Chemelot Campus B.V.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Gedeputeerde Staten van Limburg</text:span>
            <text:span text:style-name="nadrukvet"> maken bekend dat het volgende besluit, is genomen:</text:span>
          </text:p>
            <text:p text:style-name="common-al">
            <text:span text:style-name="nadrukvet">Beoordelingsbesluit m.e.r.</text:span>
          </text:p>
            <text:p text:style-name="common-al">Voor: revisievergunning BCC </text:p>
            <text:p text:style-name="common-al">Locatie: CSP/Chemelot Campus B.V. (Brightlands Chemelot Campus), Urmonderbaan 22, 6167 RD Geleen</text:p>
            <text:p text:style-name="common-al">Datum besluit: 13 augustus 2024 </text:p>
            <text:p text:style-name="common-al">Zaaknummer: Z2024-00000308<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Chemelot Campus B.V. ingediende aanmeldnotitie hebben Gedeputeerde Staten van Limburg besloten dat voor deze activiteit geen milieueffectrapportage moet worden opgesteld. <text:span text:style-name="nadrukvet"/></text:p>
            <text:p text:style-name="common-al">
            <text:span text:style-name="nadrukvet">Inzage </text:span>
          </text:p>
            <text:p text:style-name="common-al">Het besluit en de bijbehorende documenten liggen digitaal ter inzage van 14 augustus 2024 t/m 24 september 2024 op www.officielebekendmakingen.nl.</text:p>
            <text:p text:style-name="common-al">
            <text:span text:style-name="nadrukvet">Rechtsbescherming </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7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7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7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0308</meta:user-defined>
    <meta:user-defined meta:name="DCTERMS.abstract">Provincie Limburg, beoordelingsbesluit m.e.r. CSP/Chemelot Campus B.V. (Brightlands Chemelot Campus), Urmonderbaan 22, 6167 RD Geleen</meta:user-defined>
    <dc:language>nl</dc:language>
    <meta:user-defined meta:name="OVERHEIDop.locatietype/OVERHEIDop.gebiedsmarkering">Adres</meta:user-defined>
    <meta:user-defined meta:name="DC.title">Provincie Limburg, beoordelingsbesluit m.e.r. CSP/Chemelot Campus B.V. (Brightlands Chemelot Campus), Urmonderbaan 22, 6167 RD Geleen</meta:user-defined>
    <meta:user-defined meta:name="OVERHEIDop.datumEindeReactietermijn">2024-09-25</meta:user-defined>
    <meta:user-defined meta:name="OVERHEIDop.TilID/OVERHEIDop.terinzageleggingOP">til-2024-24739</meta:user-defined>
    <meta:user-defined meta:name="DCTERMS.W3CDTF/DCTERMS.available">2024-08-14</meta:user-defined>
    <meta:user-defined meta:name="DCTERMS.W3CDTF/OVERHEIDop.jaargang">2024</meta:user-defined>
    <meta:user-defined meta:name="OVERHEIDop.externeBijlage">Besluit vormvrije mer-beoordeling Z2024-00000308|exb-2024-32020</meta:user-defined>
    <meta:user-defined meta:name="OVERHEIDop.publicationIssue">12371</meta:user-defined>
    <meta:user-defined meta:name="OVERHEIDop.PrbID/DC.identifier">prb-2024-12371</meta:user-defined>
    <meta:user-defined meta:name="OVERHEIDop.versieInformatie"/>
  </office:meta>
</office:document-meta>
</file>