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Petroleumhavenweg 1, Amsterdam - het aanleggen van een zonnepark - Vattenfall Power Generation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van een zonnepark en het realiseren van twee transformatorruimten.</text:p>
            <text:p text:style-name="common-al">Aanvrager: Vattenfall Power Generation Netherlands B.V.</text:p>
            <text:p text:style-name="common-al">Zaaknummer: 13018417</text:p>
            <text:p text:style-name="common-al">DSO nummer: 2024080600175</text:p>
            <text:p text:style-name="common-al">Ontvangstdatum aanvraag: 06-08-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6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6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6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673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Petroleumhavenweg 1, Amsterdam - het aanleggen van een zonnepark - Vattenfall Power Generation Netherlands B.V.</meta:user-defined>
    <meta:user-defined meta:name="DCTERMS.W3CDTF/DCTERMS.available">2024-08-14</meta:user-defined>
    <meta:user-defined meta:name="DCTERMS.W3CDTF/OVERHEIDop.jaargang">2024</meta:user-defined>
    <meta:user-defined meta:name="OVERHEIDop.publicationIssue">12368</meta:user-defined>
    <meta:user-defined meta:name="OVERHEIDop.PrbID/DC.identifier">prb-2024-12368</meta:user-defined>
    <meta:user-defined meta:name="OVERHEIDop.versieInformatie"/>
  </office:meta>
</office:document-meta>
</file>