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Buurtsteeg 3a te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ontvingen wij een aanvraag voor een beschikking voor de locatie Buurtsteeg 3a te Blankenham. Gedeputeerde Staten hebben besloten dat gedeeltelijke intrekking van de Vergunning Wet natuurbescherming gebiedsbescherming (Z-HZ-NB1-2015-005512) wordt toegekend. Het besluit en de bijbehorende stukken zijn in te zien op <text:a xlink:href="https://jeleefomgeving.nl/inzien/001900328/88250329-5895-11ef-a33a-0050560122a3" xlink:type="simple">jeleefomgeving.nl/inzien/001900328/88250329-5895-11ef-a33a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5 september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42</meta:user-defined>
    <meta:user-defined meta:name="DCTERMS.abstract">Betreft: Besluit op aanvraag op locatie Buurtsteeg 3a, 8373EN Blankenh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een beschikking Vergunning Wet natuurbescherming gebiedsbescherming op locatie Buurtsteeg 3a te Blankenham</meta:user-defined>
    <meta:user-defined meta:name="OVERHEIDop.datumEindeReactietermijn">2024-09-25</meta:user-defined>
    <meta:user-defined meta:name="OVERHEIDop.terinzageleggingBG">https://jeleefomgeving.nl/inzien/001900328/88250329-5895-11ef-a33a-0050560122a3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65</meta:user-defined>
    <meta:user-defined meta:name="OVERHEIDop.PrbID/DC.identifier">prb-2024-12365</meta:user-defined>
    <meta:user-defined meta:name="OVERHEIDop.versieInformatie"/>
  </office:meta>
</office:document-meta>
</file>