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Vossepad 2-28 (even nummers), 4664 BV te Lepelstraat, gemeen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Stichting Stadlander</text:p>
            <text:p text:style-name="common-al">Locatie : Vossepad 2-28 (even nummers), 4664 BV te Lepelstraat, gemeente Bergen op Zoom</text:p>
            <text:p text:style-name="common-al">Activiteit : flora- en fauna- activiteit</text:p>
            <text:p text:style-name="common-al">Voor : de verduurzaming en renovatie van 14 appartementen </text:p>
            <text:p text:style-name="common-al">Aanvraagdatum : 17 mei 2024</text:p>
            <text:p text:style-name="common-al">DSO-kenmerk : 2024051701298</text:p>
            <text:p text:style-name="common-al">Zaaknummer : Z/223311</text:p>
            <text:p text:style-name="common-al">Verzenddatum besluit: 12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31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6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3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Stadlander, Vossepad 2-28 (even nummers), 4664 BV te Lepelstraat, gemeente Bergen op Zoom</meta:user-defined>
    <meta:user-defined meta:name="OVERHEIDop.datumEindeReactietermijn">2024-09-23</meta:user-defined>
    <meta:user-defined meta:name="OVERHEIDop.TilID/OVERHEIDop.terinzageleggingOP">til-2024-24710</meta:user-defined>
    <meta:user-defined meta:name="DCTERMS.W3CDTF/DCTERMS.available">2024-08-14</meta:user-defined>
    <meta:user-defined meta:name="DCTERMS.W3CDTF/OVERHEIDop.jaargang">2024</meta:user-defined>
    <meta:user-defined meta:name="OVERHEIDop.publicationIssue">12363</meta:user-defined>
    <meta:user-defined meta:name="OVERHEIDop.PrbID/DC.identifier">prb-2024-12363</meta:user-defined>
    <meta:user-defined meta:name="OVERHEIDop.versieInformatie"/>
  </office:meta>
</office:document-meta>
</file>