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Delfland (239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oogheemraadschap van Delfland</text:p>
            <text:p text:style-name="common-al">Locatie : Maassluissedijk 175, 3133 KA te Vlaardingen</text:p>
            <text:p text:style-name="common-al">Activiteit : Milieuneutraal wijzigen</text:p>
            <text:p text:style-name="common-al">Voor : De vervanging van een centrale verwarming door een hoog rendement-installatie, met voor    de ondersteuning noodzakelijke apparatuur</text:p>
            <text:p text:style-name="common-al">Aanvraagdatum : 18 december 2023</text:p>
            <text:p text:style-name="common-al">Besluitdatum : 25 januari 2024</text:p>
            <text:p text:style-name="common-al">Bekendmaking : 25 januari 2024</text:p>
            <text:p text:style-name="common-al">Olo nummer : 8277621</text:p>
            <text:p text:style-name="common-al">Zaaknummer : 239733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97331 en het Olo nummer: 8277621.</text:p>
            <text:p text:style-name="common-al">Voor de betreffende stukken met betrekking tot deze procedure kunt u op bijgaande link klikken:</text:p>
            <text:p text:style-name="last-al">
            <text:a xlink:href="https://loket.dcmr.nl/mozard/!suite92.scherm1007?mObj=8937810" xlink:type="simple">https://loket.dcmr.nl/mozard/!suite92.scherm1007?mObj=89378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7331</meta:user-defined>
    <meta:user-defined meta:name="DCTERMS.abstract">GS hebben omgevingsvergunning verleend voor vervanging centrale verwarming door hoog rendement-installatie met voor ondersteuning noodzakelijke apparatuur. </meta:user-defined>
    <dc:language>nl</dc:language>
    <meta:user-defined meta:name="OVERHEIDop.locatietype/OVERHEIDop.gebiedsmarkering">Adres</meta:user-defined>
    <meta:user-defined meta:name="DC.title">Kennisgeving beschikking Hoogheemraadschap van Delfland (2397331)</meta:user-defined>
    <meta:user-defined meta:name="DCTERMS.W3CDTF/DCTERMS.available">2024-01-29</meta:user-defined>
    <meta:user-defined meta:name="DCTERMS.W3CDTF/OVERHEIDop.jaargang">2024</meta:user-defined>
    <meta:user-defined meta:name="OVERHEIDop.publicationIssue">1236</meta:user-defined>
    <meta:user-defined meta:name="OVERHEIDop.PrbID/DC.identifier">prb-2024-1236</meta:user-defined>
    <meta:user-defined meta:name="OVERHEIDop.versieInformatie"/>
  </office:meta>
</office:document-meta>
</file>