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kabels of leidingen in en onder de N347, provinciale weg Haaksbergen - Ommen, tussen hectometerpunten 22.690 en 22.770 met een gestuurde boring ter hoogte van hectometerpunt 22.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ontvingen wij een vergunningsaanvraag voor het leggen van kabels in en onder de N347, provinciale weg Haaksbergen - Ommen, tussen hectometerpunten 22.690 en 22.770 met een gestuurde boring ter hoogte van hectometerpunt 22.7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9 september 2024.</text:p>
            <text:p text:style-name="last-al">
            <text:span text:style-name="nadrukvet">Nadere inlichtingen:</text:span>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5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232</meta:user-defined>
    <meta:user-defined meta:name="DCTERMS.abstract">Betreft: Besluit op aanvraag op locatie in en onder de N347, provinciale weg Haaksbergen - Ommen, tussen hectometerpunten 22.690 en 22.770 met een gestuurde boring ter hoogte van hectometerpunt 22.770</meta:user-defined>
    <dc:language>nl</dc:language>
    <meta:user-defined meta:name="OVERHEIDop.locatietype/OVERHEIDop.gebiedsmarkering">Vlak</meta:user-defined>
    <meta:user-defined meta:name="DC.title">Kennisgeving vergunning kabels of leidingen in en onder de N347, provinciale weg Haaksbergen - Ommen, tussen hectometerpunten 22.690 en 22.770 met een gestuurde boring ter hoogte van hectometerpunt 22.770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59</meta:user-defined>
    <meta:user-defined meta:name="OVERHEIDop.PrbID/DC.identifier">prb-2024-12359</meta:user-defined>
    <meta:user-defined meta:name="OVERHEIDop.versieInformatie"/>
  </office:meta>
</office:document-meta>
</file>