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ongoed Middelburg voor het uitvoeren van werkzaamheden in het kader van verduurzaming en groot onderhoud aan de Willem Barentszstraat Middelburg op de locatie Willem Barentszstraat 1 t/m 15 en 16 t/m 23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 Locatie: Willem Barentzstraat  1 t/m 15 en 16 t/m 23, 4335EZ, in Middelburg</text:p>
            <text:p text:style-name="common-al">Aangevraagde activiteit(en): Flora- en fauna-activiteit</text:p>
            <text:p text:style-name="common-al">Betreft: Willem Barentszstraat Middelburg</text:p>
            <text:p text:style-name="common-al">Datum ontvangst: 7 augustus 2024</text:p>
            <text:p text:style-name="common-al">Zaaknummer: 500447</text:p>
            <text:p text:style-name="common-al">DSO verzoeknummer: 2024080700529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 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00447</meta:user-defined>
    <meta:user-defined meta:name="DCTERMS.abstract">Aanvraag omgevingsvergunning van Woongoed Middelburg voor het uitvoeren van werkzaamheden voor verduurzaming en groot onderhoud aan de Willem Barentszstraat Middelburg, Willem Barentszstraat 1 t/m 15 en 16 t/m 23 in Middelbur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an Woongoed Middelburg voor het uitvoeren van werkzaamheden in het kader van verduurzaming en groot onderhoud aan de Willem Barentszstraat Middelburg op de locatie Willem Barentszstraat 1 t/m 15 en 16 t/m 23 Middel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4</meta:user-defined>
    <meta:user-defined meta:name="OVERHEIDop.PrbID/DC.identifier">prb-2024-12354</meta:user-defined>
    <meta:user-defined meta:name="OVERHEIDop.versieInformatie"/>
  </office:meta>
</office:document-meta>
</file>