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Van Amstellaan e.o. in Loenen aan d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nummer Z-PU-2023-002070 op grond van de Wet natuurbescherming verleend. De ontheffing is verleend aan Van Wijnen Utrecht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070</meta:user-defined>
    <meta:user-defined meta:name="DCTERMS.abstract">Provincie Utrecht – Beschikking in het kader van de Wet natuurbescherming – VVN-Ontheffing Soortenbescherming RI – Van Amstellaan e.o. in Loenen aan de Ve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Van Amstellaan e.o. in Loenen aan de Vecht</meta:user-defined>
    <meta:user-defined meta:name="DCTERMS.W3CDTF/DCTERMS.available">2024-01-29</meta:user-defined>
    <meta:user-defined meta:name="DCTERMS.W3CDTF/OVERHEIDop.jaargang">2024</meta:user-defined>
    <meta:user-defined meta:name="OVERHEIDop.externeBijlage">DB Van Amstellaan e.o. Loenen ad Vecht|exb-2024-4168</meta:user-defined>
    <meta:user-defined meta:name="OVERHEIDop.publicationIssue">1235</meta:user-defined>
    <meta:user-defined meta:name="OVERHEIDop.PrbID/DC.identifier">prb-2024-1235</meta:user-defined>
    <meta:user-defined meta:name="OVERHEIDop.versieInformatie"/>
  </office:meta>
</office:document-meta>
</file>