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Antoon Coolenlaan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 B.V.</text:p>
            <text:p text:style-name="common-al">
            <text:span text:style-name="nadrukvet">Locatie: </text:span>Antoon Coolenlaan 3 te Eindhoven</text:p>
            <text:p text:style-name="common-al">
            <text:span text:style-name="nadrukvet">Activiteit:</text:span> Vuurwerkevenement met het gebruik van pyrotechnische artikelen voor theatergebruik ter gelegenheid van een evenement.</text:p>
            <text:p text:style-name="common-al">
            <text:span text:style-name="nadrukvet">Datum ontbranding:</text:span>
          </text:p>
            <text:p text:style-name="common-al">16 augustus 2024 tussen 17.00 uur en 23.50 uur (opbouw vanaf 09.00 uur)</text:p>
            <text:p text:style-name="common-al">17 augustus 2024 tussen 11.00 uur en 23.50 uur (opbouw vanaf 10.00 uur)</text:p>
            <text:p text:style-name="common-al">18 augustus 2024 tussen 10.30 uur en 23.30 uur (opbouw vanaf 10.00 uur)</text:p>
            <text:p text:style-name="common-al">
            <text:span text:style-name="nadrukvet">Zaaknummer:</text:span> Z2024-0001919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1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4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9195</meta:user-defined>
    <meta:user-defined meta:name="DCTERMS.abstract">Melding vuurwerk Antoon Coolenlaan 3 Eindhoven</meta:user-defined>
    <dc:language>nl</dc:language>
    <meta:user-defined meta:name="OVERHEIDop.locatietype/OVERHEIDop.gebiedsmarkering">Punt</meta:user-defined>
    <meta:user-defined meta:name="DC.title">Provincie Noord-Brabant - Melding Vuurwerkbesluit - Antoon Coolenlaan 3 Eind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47</meta:user-defined>
    <meta:user-defined meta:name="OVERHEIDop.PrbID/DC.identifier">prb-2024-12347</meta:user-defined>
    <meta:user-defined meta:name="OVERHEIDop.versieInformatie"/>
  </office:meta>
</office:document-meta>
</file>