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Hasselsestraat 4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Hasselsestraat 4 Luyksgestel</text:p>
            <text:p text:style-name="common-al">
            <text:span text:style-name="nadrukvet">Activiteit:</text:span> Vuurwerkevenement met het gebruik van pyrotechnische artikelen voor theatergebruik ter gelegenheid van een huldiging.</text:p>
            <text:p text:style-name="common-al">
            <text:span text:style-name="nadrukvet">Datum ontbranding:</text:span> 15 augstus 2024 <text:span text:style-name="nadrukvet">begin afsteek:</text:span> 18.30 uur <text:span text:style-name="nadrukvet">en einde afsteek:</text:span> 22.00 uur <text:span text:style-name="nadrukvet">duur vuurwerk:</text:span> ongeveer 2 minuten.</text:p>
            <text:p text:style-name="common-al">
            <text:span text:style-name="nadrukvet">Opbouw: </text:span>15 augustus 2024 vanaf 16.00 uur</text:p>
            <text:p text:style-name="common-al">
            <text:span text:style-name="nadrukvet">Zaaknummer:</text:span> Z2024-00018930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89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4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4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4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8930</meta:user-defined>
    <meta:user-defined meta:name="DCTERMS.abstract">Melding vuurwerk Hasselsestraat 7 Luyksgestel</meta:user-defined>
    <dc:language>nl</dc:language>
    <meta:user-defined meta:name="OVERHEIDop.locatietype/OVERHEIDop.gebiedsmarkering">Punt</meta:user-defined>
    <meta:user-defined meta:name="DC.title">Provincie Noord-Brabant - Melding Vuurwerkbesluit - Hasselsestraat 4 Luyksgest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44</meta:user-defined>
    <meta:user-defined meta:name="OVERHEIDop.PrbID/DC.identifier">prb-2024-12344</meta:user-defined>
    <meta:user-defined meta:name="OVERHEIDop.versieInformatie"/>
  </office:meta>
</office:document-meta>
</file>