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8 km 1,7-8,2, N317 km 49,7-60,5 en N335 km 16-16,7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en behoeve van asfaltonderhoud Silvoldseweg Terbo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9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9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4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818 km 1,7-8,2, N317 km 49,7-60,5 en N335 km 16-16,7 in Terborg</meta:user-defined>
    <meta:user-defined meta:name="OVERHEIDop.datumEindeReactietermijn">2024-09-25</meta:user-defined>
    <meta:user-defined meta:name="OVERHEIDop.TilID/OVERHEIDop.terinzageleggingOP">til-2024-24679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41</meta:user-defined>
    <meta:user-defined meta:name="OVERHEIDop.PrbID/DC.identifier">prb-2024-12341</meta:user-defined>
    <meta:user-defined meta:name="OVERHEIDop.versieInformatie"/>
  </office:meta>
</office:document-meta>
</file>