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1-3">
      <text:list-level-style-bullet text:bullet-char="–" text:level="1">
        <style:list-level-properties text:min-label-width="10mm"/>
      </text:list-level-style-bullet>
    </text:list-style>
    <text:list-style style:name="id1-3-2-2-1-11-1-3-1-3-1">
      <text:list-level-style-bullet text:bullet-char="–" text:level="1">
        <style:list-level-properties text:min-label-width="10mm"/>
      </text:list-level-style-bullet>
    </text:list-style>
    <text:list-style style:name="id1-3-2-2-1-11-1-3-1-3-2">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6-2-3">
      <text:list-level-style-bullet text:bullet-char="–" text:level="1">
        <style:list-level-properties text:min-label-width="10mm"/>
      </text:list-level-style-bullet>
    </text:list-style>
    <text:list-style style:name="id1-3-2-2-1-23-1-5-6-2-3-1">
      <text:list-level-style-bullet text:bullet-char="–" text:level="1">
        <style:list-level-properties text:min-label-width="10mm"/>
      </text:list-level-style-bullet>
    </text:list-style>
    <text:list-style style:name="id1-3-2-2-1-23-1-5-6-2-3-2">
      <text:list-level-style-bullet text:bullet-char="–" text:level="1">
        <style:list-level-properties text:min-label-width="10mm"/>
      </text:list-level-style-bullet>
    </text:list-style>
    <text:list-style style:name="id1-3-2-2-1-23-1-5-6-2-3-3">
      <text:list-level-style-bullet text:bullet-char="–" text:level="1">
        <style:list-level-properties text:min-label-width="10mm"/>
      </text:list-level-style-bullet>
    </text:list-style>
    <text:list-style style:name="id1-3-2-2-1-23-1-5-6-2-3-4">
      <text:list-level-style-bullet text:bullet-char="–" text:level="1">
        <style:list-level-properties text:min-label-width="10mm"/>
      </text:list-level-style-bullet>
    </text:list-style>
    <text:list-style style:name="id1-3-2-2-1-23-1-5-6-2-3-5">
      <text:list-level-style-bullet text:bullet-char="–" text:level="1">
        <style:list-level-properties text:min-label-width="10mm"/>
      </text:list-level-style-bullet>
    </text:list-style>
    <text:list-style style:name="id1-3-2-2-1-23-1-5-15-2-1">
      <text:list-level-style-bullet text:bullet-char="–" text:level="1">
        <style:list-level-properties text:min-label-width="10mm"/>
      </text:list-level-style-bullet>
    </text:list-style>
    <text:list-style style:name="id1-3-2-2-1-23-1-5-15-2-1-1">
      <text:list-level-style-bullet text:bullet-char="–" text:level="1">
        <style:list-level-properties text:min-label-width="10mm"/>
      </text:list-level-style-bullet>
    </text:list-style>
    <text:list-style style:name="id1-3-2-2-1-23-1-5-15-2-1-2">
      <text:list-level-style-bullet text:bullet-char="–" text:level="1">
        <style:list-level-properties text:min-label-width="10mm"/>
      </text:list-level-style-bullet>
    </text:list-style>
    <text:list-style style:name="id1-3-2-2-1-23-1-5-15-2-1-3">
      <text:list-level-style-bullet text:bullet-char="–" text:level="1">
        <style:list-level-properties text:min-label-width="10mm"/>
      </text:list-level-style-bullet>
    </text:list-style>
    <text:list-style style:name="id1-3-2-2-1-23-1-5-16-2-1">
      <text:list-level-style-bullet text:bullet-char="–" text:level="1">
        <style:list-level-properties text:min-label-width="10mm"/>
      </text:list-level-style-bullet>
    </text:list-style>
    <text:list-style style:name="id1-3-2-2-1-23-1-5-16-2-1-1">
      <text:list-level-style-bullet text:bullet-char="–" text:level="1">
        <style:list-level-properties text:min-label-width="10mm"/>
      </text:list-level-style-bullet>
    </text:list-style>
    <text:list-style style:name="id1-3-2-2-1-23-1-5-16-2-1-2">
      <text:list-level-style-bullet text:bullet-char="–" text:level="1">
        <style:list-level-properties text:min-label-width="10mm"/>
      </text:list-level-style-bullet>
    </text:list-style>
    <text:list-style style:name="id1-3-2-2-1-23-1-5-16-2-1-3">
      <text:list-level-style-bullet text:bullet-char="–" text:level="1">
        <style:list-level-properties text:min-label-width="10mm"/>
      </text:list-level-style-bullet>
    </text:list-style>
    <text:list-style style:name="id1-3-2-2-1-23-1-5-16-2-1-4">
      <text:list-level-style-bullet text:bullet-char="–" text:level="1">
        <style:list-level-properties text:min-label-width="10mm"/>
      </text:list-level-style-bullet>
    </text:list-style>
    <text:list-style style:name="id1-3-2-2-1-23-1-5-17-2-1">
      <text:list-level-style-bullet text:bullet-char="–" text:level="1">
        <style:list-level-properties text:min-label-width="10mm"/>
      </text:list-level-style-bullet>
    </text:list-style>
    <text:list-style style:name="id1-3-2-2-1-23-1-5-17-2-1-1">
      <text:list-level-style-bullet text:bullet-char="–" text:level="1">
        <style:list-level-properties text:min-label-width="10mm"/>
      </text:list-level-style-bullet>
    </text:list-style>
    <text:list-style style:name="id1-3-2-2-1-23-1-5-17-2-1-2">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Utrecht van 19 december 2023, UTSP-13326981, tot wijziging van het Mandaatbesluit secretaris </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22; </text:p>
            <text:p text:style-name="al"/>
            <text:p text:style-name="al">Overwegende dat vanwege de inwerkingtreding van de Omgevingswet per 1 januari 2024, de vervanging van de concernmanagers door directeuren en de aansluiting bij een nieuwe financieel systeem het Mandaatbesluit secretaris gewijzigd moet wor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secretaris wordt als volgt gewijzigd. </text:p>
            <text:p text:style-name="al"/>
            <text:p text:style-name="al">
            <text:span text:style-name="nadrukvet">A.</text:span>
          </text:p>
            <text:p text:style-name="al"/>
            <text:p text:style-name="al">In het Mandaatbesluit secretaris, de bijbehorende bijlagen 1, 2 en 3 en de bijbehorende toelichting wordt de term “concernmanager” gewijzigd in directeur en wordt de term “concernmanagers” gewijzigd in directeuren. </text:p>
            <text:p text:style-name="al"/>
            <text:p text:style-name="al">
            <text:span text:style-name="nadrukvet">B. </text:span>
          </text:p>
            <text:p text:style-name="al"/>
            <text:p text:style-name="al">Artikel 11 wordt, met inachtneming van het gestelde onder A, als volgt gewijzigd. </text:p>
            <text:list text:style-name="id1-3-2-2-1-11">
              <text:list-item text:style-override="id1-3-2-2-1-11-1">
                <text:number>1.</text:number>
                <text:p text:style-name="al">Het eerste lid, onder e, komt als volgt te luiden:</text:p>
                <text:list text:style-name="id1-3-2-2-1-11-1-3">
                  <text:list-item text:style-override="id1-3-2-2-1-11-1-3-1">
                    <text:number>e.</text:number>
                    <text:p text:style-name="al">Een directeur wordt vervangen door:</text:p>
                    <text:list text:style-name="id1-3-2-2-1-11-1-3-1-3">
                      <text:list-item text:style-override="id1-3-2-2-1-11-1-3-1-3-1">
                        <text:number>–</text:number>
                        <text:p text:style-name="al">een andere directeur, of</text:p>
                      </text:list-item>
                      <text:list-item text:style-override="id1-3-2-2-1-11-1-3-1-3-2">
                        <text:number>–</text:number>
                        <text:p text:style-name="al">de algemeen directeur.</text:p>
                      </text:list-item>
                    </text:list>
                  </text:list-item>
                </text:list>
              </text:list-item>
              <text:list-item text:style-override="id1-3-2-2-1-11-2">
                <text:number>2.</text:number>
                <text:p text:style-name="al">Het eerste lid, onder f, komt als volgt te luiden: </text:p>
                <text:list text:style-name="id1-3-2-2-1-11-2-3">
                  <text:list-item text:style-override="id1-3-2-2-1-11-2-3-1">
                    <text:number>f.</text:number>
                    <text:p text:style-name="al">De adjunct-domeinmanager van het domein Bedrijfsvoering wordt vervangen door de directeur Bedrijfsvoering, informatie en organisatie.</text:p>
                  </text:list-item>
                </text:list>
              </text:list-item>
            </text:list>
            <text:p text:style-name="al">
            <text:span text:style-name="nadrukvet">C. </text:span>
          </text:p>
            <text:p text:style-name="al"/>
            <text:p text:style-name="al">Bijlage 1 wordt als volgt gewijzigd:</text:p>
            <text:p text:style-name="al"/>
            <text:p text:style-name="al">
            <text:span text:style-name="nadrukvet">1. </text:span>Onderdeel 1.26 komt als volgt te luide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Omgevingsdocumenten als bedoeld in artikel 20.26 Omgevingswet digitaal waarmerken en deze besluiten beschikbaar stellen voor ontsluiting via het Provinciaal blad en de Landelijke voorziening bekendmaken en beschikbaar stellen (LVBB)</text:p>
                  </table:table-cell>
                  <table:table-cell table:style-name="cell_frame_all" table:number-rows-spanned="1" table:number-columns-spanned="1">
                    <text:p text:style-name="table_al">Medewerker team GRO en GIS</text:p>
                  </table:table-cell>
                </table:table-row>
              </table:table>
              <text:p text:style-name="table_bottom"/>
            </text:section>
            <text:p text:style-name="al">
            <text:span text:style-name="nadrukvet">2. </text:span>In de onderdelen 1.31, 1.33, 1.35, 1.39, 2.6, 2.8, 2.10 wordt “€125.000” vervangen door: €214.000. </text:p>
            <text:p text:style-name="al"/>
            <text:p text:style-name="al">
            <text:span text:style-name="nadrukvet">3.</text:span> Onderdeel 1.38 komt als volgt te luide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Betaalbaar stellen , mits de budgethouder de financiële verplichting vooraf heeft goedgekeur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cur">Let op:</text:span>
                    </text:p>
                    <text:p text:style-name="table_al">Betaalbaar stellen is geen automatisme, er moet een juiste prestatieverklaring zijn.</text:p>
                  </table:table-cell>
                </table:table-row>
              </table:table>
              <text:p text:style-name="table_bottom"/>
            </text:section>
            <text:p text:style-name="al">
            <text:span text:style-name="nadrukvet">4.</text:span> De onderdelen 5.1 tot en met 5.10 komen als volgt te luid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hinde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nemen van besluiten (inclusief de voorbereiding en uitvoering ervan) op het terrein van geluidhinder</text:p>
                    <text:p text:style-name="table_al"/>
                    <text:p text:style-name="table_al">Omgevingswet (Aanvullingswet geluid)</text:p>
                  </table:table-cell>
                  <table:table-cell table:style-name="cell_frame_all" table:number-rows-spanned="1" table:number-columns-spanned="1">
                    <text:p text:style-name="table_al">Teamleider MIL</text:p>
                  </table:table-cell>
                  <table:table-cell table:style-name="cell_frame_all" table:number-rows-spanned="1" table:number-columns-spanned="1">
                    <text:p text:style-name="table_al">Onder uitvoering is tevens begrepen het aanbieden van het onherroepelijke besluit aan het Kadaster ter opname in de openbare regist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van gro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nemen van besluiten en verrichten van privaatrechtelijke (rechts)handelingen in het kader van het dagelijks beheer van gronden in eigendom van de provincie Utrecht, voor zover het om incidentele gevallen op het werkterrein van team GEB gaat</text:p>
                  </table:table-cell>
                  <table:table-cell table:style-name="cell_frame_all" table:number-rows-spanned="1" table:number-columns-spanned="1">
                    <text:p text:style-name="table_al">Teamleider GEB</text:p>
                  </table:table-cell>
                  <table:table-cell table:style-name="cell_frame_all" table:number-rows-spanned="1" table:number-columns-spanned="1">
                    <text:p text:style-name="table_al">Zie voor de bevoegdheid van teamleider GEB ten aanzien van grondtransacties en daarmee samenhangende overeenkomsten 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ur en landschap, water, wegen, (scheepvaart)verk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dviseren op basis van een wettelijke verplichting aan ander bevoegd gezag, nemen van besluiten (inclusief de voorbereiding ervan), afgeven van een verklaring en afhandelen van een melding op grond van:</text:p>
                    <text:p text:style-name="table_al"/>
                    <text:list text:style-name="id1-3-2-2-1-23-1-5-6-2-3">
                      <text:list-item text:style-override="id1-3-2-2-1-23-1-5-6-2-3-1">
                        <text:number>–</text:number>
                        <text:p text:style-name="table_al">Omgevingswet en Omgevingsverordening</text:p>
                      </text:list-item>
                      <text:list-item text:style-override="id1-3-2-2-1-23-1-5-6-2-3-2">
                        <text:number>–</text:number>
                        <text:p text:style-name="table_al">Natuurschoonwet 1928</text:p>
                      </text:list-item>
                      <text:list-item text:style-override="id1-3-2-2-1-23-1-5-6-2-3-3">
                        <text:number>–</text:number>
                        <text:p text:style-name="table_al">Scheepvaartverkeerswet</text:p>
                      </text:list-item>
                      <text:list-item text:style-override="id1-3-2-2-1-23-1-5-6-2-3-4">
                        <text:number>–</text:number>
                        <text:p text:style-name="table_al">Wegenverkeerswet 1994</text:p>
                      </text:list-item>
                      <text:list-item text:style-override="id1-3-2-2-1-23-1-5-6-2-3-5">
                        <text:number>–</text:number>
                        <text:p text:style-name="table_al">Reglement verkeersregels en verkeerstekens 1990</text:p>
                      </text:list-item>
                    </text:list>
                  </table:table-cell>
                  <table:table-cell table:style-name="cell_frame_all" table:number-rows-spanned="1" table:number-columns-spanned="1">
                    <text:p text:style-name="table_al">Teamleider VV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 met andere overheden, burgers, bedrijven en andere organis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oeren van correspondentie en adviseren in het kader van mondeling overleg met andere overheden, burgers, bedrijven en andere organisaties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 dat er niet onbevoegd toezeggingen worden geda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 natura 2000 en rijksmonumenten buiten de bebouwde k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dviseren aan het bevoegd gezag binnen de daarvoor afgesproken termijn</text:p>
                    <text:p text:style-name="table_al"/>
                    <text:p text:style-name="table_al">Artikel 4.25 Omge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Instemmen met het concept besluit van het bevoegd gezag binnen de daarvoor afgesproken termijn</text:p>
                    <text:p text:style-name="table_al"/>
                    <text:p text:style-name="table_al">Artikel 4.25 Omgevingsbeslu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eslissing over niet instemmen ligt bij 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ördinatie water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Afstemmen advisering en ontwerp beschikkingen met ander bevoegd gezag voor integrale besluitvorming</text:p>
                    <text:p text:style-name="table_al"/>
                    <text:p text:style-name="table_al">Artikel 16.7 Omgevingswet</text:p>
                    <text:p text:style-name="table_al">(toepassing coördinatieregeling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list text:style-name="id1-3-2-2-1-23-1-5-15-2-1">
                      <text:list-item text:style-override="id1-3-2-2-1-23-1-5-15-2-1-1">
                        <text:number>–</text:number>
                        <text:p text:style-name="table_al">Geven van selectieadvies voor terreinen of archeologische vindplaatsen</text:p>
                      </text:list-item>
                      <text:list-item text:style-override="id1-3-2-2-1-23-1-5-15-2-1-2">
                        <text:number>–</text:number>
                        <text:p text:style-name="table_al">Goedkeuren van Plan van aanpak en Programma van eisen voor archeologisch onderzoek</text:p>
                      </text:list-item>
                      <text:list-item text:style-override="id1-3-2-2-1-23-1-5-15-2-1-3">
                        <text:number>–</text:number>
                        <text:p text:style-name="table_al">Goedkeuren concept-rapporten van archeologisch onderzoek</text:p>
                      </text:list-item>
                    </text:list>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list text:style-name="id1-3-2-2-1-23-1-5-16-2-1">
                      <text:list-item text:style-override="id1-3-2-2-1-23-1-5-16-2-1-1">
                        <text:number>–</text:number>
                        <text:p text:style-name="table_al">Adviseren bij aanwijzing tot rijksbeschermd monument als bedoeld in artikel 3.1, derde lid, Erfgoedwet</text:p>
                      </text:list-item>
                      <text:list-item text:style-override="id1-3-2-2-1-23-1-5-16-2-1-2">
                        <text:number>–</text:number>
                        <text:p text:style-name="table_al">Adviseren bij aanwijzing tot beschermd stads- of dorpsgezicht Omgevingswet</text:p>
                      </text:list-item>
                      <text:list-item text:style-override="id1-3-2-2-1-23-1-5-16-2-1-3">
                        <text:number>–</text:number>
                        <text:p text:style-name="table_al">Vaststellen van algemene aanleveringseisen voor het provinciaal depot</text:p>
                      </text:list-item>
                      <text:list-item text:style-override="id1-3-2-2-1-23-1-5-16-2-1-4">
                        <text:number>–</text:number>
                        <text:p text:style-name="table_al">Vaststellen van algemene richtlijnen voor archeologisch (bureau)onderzoek</text:p>
                      </text:list-item>
                    </text:list>
                  </table:table-cell>
                  <table:table-cell table:style-name="cell_frame_all" table:number-rows-spanned="1" table:number-columns-spanned="1">
                    <text:p text:style-name="table_al">Teamleider 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list text:style-name="id1-3-2-2-1-23-1-5-17-2-1">
                      <text:list-item text:style-override="id1-3-2-2-1-23-1-5-17-2-1-1">
                        <text:number>–</text:number>
                        <text:p text:style-name="table_al">Besluiten over in ontvangst nemen van vondsten en documentatie voor provinciaal depot</text:p>
                      </text:list-item>
                      <text:list-item text:style-override="id1-3-2-2-1-23-1-5-17-2-1-2">
                        <text:number>–</text:number>
                        <text:p text:style-name="table_al">Opstellen en aangaan van bruikleenovereenkomsten </text:p>
                      </text:list-item>
                    </text:list>
                    <text:p text:style-name="table_al">Artikel 5.7 en 5.8 van de Erfgoedwet</text:p>
                  </table:table-cell>
                  <table:table-cell table:style-name="cell_frame_all" table:number-rows-spanned="1" table:number-columns-spanned="1">
                    <text:p text:style-name="table_al">Depot-beheerder, aangewezen door teamleider CER</text:p>
                  </table:table-cell>
                  <table:table-cell table:style-name="cell_frame_all" table:number-rows-spanned="1" table:number-columns-spanned="1"/>
                </table:table-row>
              </table:table>
              <text:p text:style-name="table_bottom"/>
            </text:section>
            <text:p text:style-name="al">
            <text:span text:style-name="nadrukvet">D.</text:span>
          </text:p>
            <text:p text:style-name="al"/>
            <text:p text:style-name="al">In de toelichting wordt “<text:span text:style-name="nadrukvet">Bij 5.2:</text:span>” gewijzigd in <text:span text:style-name="nadrukvet">Bij 5.3</text:span><text:span text:style-name="nadrukvet">:</text:span>. </text:p>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1 januari 2024. </text:p>
          </text:section>
        </text:section>
        <text:section text:name="regeling-sluiting_id1-3-2-3" text:style-name="regeling-sluiting">
          <text:section text:name="ondertekening_id1-3-2-3-1">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https://decentrale.regelgeving.overheid.nl/cvdr/xhtmloutput/Historie/Utrecht/73942/CVDR73942_16.html</meta:user-defined>
    <meta:user-defined meta:name="DC.source">https://decentrale.regelgeving.overheid.nl/cvdr/xhtmloutput/Historie/Utrecht/73942/CVDR73942_17.html</meta:user-defined>
    <meta:user-defined meta:name="DC.source">Organisatiebesluit provincie Utrecht 2022]|[https://lokaleregelgeving.overheid.nl/CVDR674680/1</meta:user-defined>
    <meta:user-defined meta:name="OVERHEIDop.referentienummer">824EDEFE</meta:user-defined>
    <meta:user-defined meta:name="DCTERMS.alternative">Mandaatbesluit secretaris</meta:user-defined>
    <dc:language>nl</dc:language>
    <meta:user-defined meta:name="OVERHEIDop.locatietype/OVERHEIDop.gebiedsmarkering">Provincie</meta:user-defined>
    <meta:user-defined meta:name="DC.title">Mandaatbesluit secretaris</meta:user-defined>
    <meta:user-defined meta:name="DCTERMS.W3CDTF/DCTERMS.available">2024-01-29</meta:user-defined>
    <meta:user-defined meta:name="DCTERMS.W3CDTF/OVERHEIDop.jaargang">2024</meta:user-defined>
    <meta:user-defined meta:name="OVERHEIDop.publicationIssue">1234</meta:user-defined>
    <meta:user-defined meta:name="OVERHEIDop.betreftRegeling">CVDR636002_8</meta:user-defined>
    <meta:user-defined meta:name="OVERHEIDop.PrbID/DC.identifier">prb-2024-1234</meta:user-defined>
    <meta:user-defined meta:name="xs:date/OVERHEIDop.startdatum">2024-01-30</meta:user-defined>
    <meta:user-defined meta:name="OVERHEIDop.versieInformatie"/>
  </office:meta>
</office:document-meta>
</file>