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Zeeland - Omgevingsvergunning voor het opzettelijk verstoren van de gewone dwergvleermuis en het vernielen van verblijfplaatsen van de gewone dwergvleermuis bij de Meanderflat in Midde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juli 2024 een omgevingsvergunning voor een flora- en fauna-activiteit in het kader van artikel 5.1 lid 2 onder g van de Omgevingswet hebben verleend aan Woongoed Middelburg. De omgevingsvergunning is verleend voor het opzettelijk verstoren van de gewone dwergvleermuis en het vernielen van één verblijfplaats van de gewone dwergvleermuis. Deze aanvraag heeft betrekking op het uitvoeren van renovatiewerkzaamheden/maatregelen voor de verduurzaming aan de Meanderflat in Middelburg. Ook zullen er maatregelen in het kader van de veiligheid worden uitgevoerd. </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02866 te vermelden.</text:p>
            <text:p text:style-name="tussenkopcur">Bezwaar</text:p>
            <text:p text:style-name="common-al">Belanghebbenden kunnen van 14 augustus juli tot 25 september 2024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common-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33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3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3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02866</meta:user-defined>
    <meta:user-defined meta:name="DCTERMS.abstract">Omgevingsvergunning voor het opzettelijk verstoren van de gewone dwergvleermuis en het vernielen van verblijfplaatsen van de gewone dwergvleermuis bij de Meanderflat in Middelburg .</meta:user-defined>
    <dc:language>nl</dc:language>
    <meta:user-defined meta:name="OVERHEIDop.locatietype/OVERHEIDop.gebiedsmarkering">Lijn</meta:user-defined>
    <meta:user-defined meta:name="DC.title">Provincie Zeeland - Omgevingsvergunning voor het opzettelijk verstoren van de gewone dwergvleermuis en het vernielen van verblijfplaatsen van de gewone dwergvleermuis bij de Meanderflat in Middelburg</meta:user-defined>
    <meta:user-defined meta:name="OVERHEIDop.datumEindeReactietermijn">2024-09-25</meta:user-defined>
    <meta:user-defined meta:name="OVERHEIDop.TilID/OVERHEIDop.terinzageleggingOP">til-2024-24414</meta:user-defined>
    <meta:user-defined meta:name="DCTERMS.W3CDTF/DCTERMS.available">2024-08-14</meta:user-defined>
    <meta:user-defined meta:name="DCTERMS.W3CDTF/OVERHEIDop.jaargang">2024</meta:user-defined>
    <meta:user-defined meta:name="OVERHEIDop.publicationIssue">12339</meta:user-defined>
    <meta:user-defined meta:name="OVERHEIDop.PrbID/DC.identifier">prb-2024-12339</meta:user-defined>
    <meta:user-defined meta:name="OVERHEIDop.versieInformatie"/>
  </office:meta>
</office:document-meta>
</file>