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laagspanningskabel middels open ontgraving en een boogboring in de N207 te Waddinxveen (4455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laagspanningskabel middels open ontgraving langs en een boogboring in de provinciale weg N207, plaatselijk bekend als Henegouwerweg, tussen hmp 24.05 en 24.10 (oo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9-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33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22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laagspanningskabel middels open ontgraving en een boogboring in de N207 te Waddinxveen (44552)</meta:user-defined>
    <meta:user-defined meta:name="DCTERMS.W3CDTF/DCTERMS.available">2024-08-14</meta:user-defined>
    <meta:user-defined meta:name="DCTERMS.W3CDTF/OVERHEIDop.jaargang">2024</meta:user-defined>
    <meta:user-defined meta:name="OVERHEIDop.publicationIssue">12336</meta:user-defined>
    <meta:user-defined meta:name="OVERHEIDop.PrbID/DC.identifier">prb-2024-12336</meta:user-defined>
    <meta:user-defined meta:name="OVERHEIDop.versieInformatie"/>
  </office:meta>
</office:document-meta>
</file>