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 gebruik nemen van een grotere tijdelijke waterzuiveringsinstallatie op de locatie Papesteeg 95  te Tiel zaaknummer AB24.0137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in gebruik nemen van een grotere tijdelijke waterzuiveringsinstallatie op de locatie Papesteeg 95  te Tiel.</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20 september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1371"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33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3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3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 gebruik nemen van een grotere tijdelijke waterzuiveringsinstallatie op de locatie Papesteeg 95  te Tiel zaaknummer AB24.01371</meta:user-defined>
    <meta:user-defined meta:name="DCTERMS.W3CDTF/DCTERMS.available">2024-08-14</meta:user-defined>
    <meta:user-defined meta:name="DCTERMS.W3CDTF/OVERHEIDop.jaargang">2024</meta:user-defined>
    <meta:user-defined meta:name="OVERHEIDop.publicationIssue">12330</meta:user-defined>
    <meta:user-defined meta:name="OVERHEIDop.PrbID/DC.identifier">prb-2024-12330</meta:user-defined>
    <meta:user-defined meta:name="OVERHEIDop.versieInformatie"/>
  </office:meta>
</office:document-meta>
</file>