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gebiedsbescherming op locatie Oosterveld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ontvingen wij een aanvraag voor een beschikking voor de locatie Oosterveldsweg 4 in Holten. Gedeputeerde Staten hebben besloten dat de Vergunning Wet natuurbescherming gebiedsbescherming wordt afgewezen (positieve weigering). Het besluit en de bijbehorende stukken zijn in te zien op <text:a xlink:href="https://jeleefomgeving.nl/inzien/001900328/7c417bb4-5870-11ef-a33f-00505601200c" xlink:type="simple">jeleefomgeving.nl/inzien/001900328/7c417bb4-5870-11ef-a33f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5 september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2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HZ-WNB-2019-000313</meta:user-defined>
    <meta:user-defined meta:name="DCTERMS.abstract">Betreft: Besluit op aanvraag op locatie Oosterveldsweg 4 in Holten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et natuurbescherming gebiedsbescherming op locatie Oosterveldsweg 4 in Holten</meta:user-defined>
    <meta:user-defined meta:name="OVERHEIDop.datumEindeReactietermijn">2024-09-25</meta:user-defined>
    <meta:user-defined meta:name="OVERHEIDop.terinzageleggingBG">https://jeleefomgeving.nl/inzien/001900328/7c417bb4-5870-11ef-a33f-00505601200c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27</meta:user-defined>
    <meta:user-defined meta:name="OVERHEIDop.PrbID/DC.identifier">prb-2024-12327</meta:user-defined>
    <meta:user-defined meta:name="OVERHEIDop.versieInformatie"/>
  </office:meta>
</office:document-meta>
</file>