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vervangen van pompen, luchtkoelers, warmtewisselaars aan de Moezelweg 255 te Rotterdam-Euro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8 augustus 2024 een aanvraag voor een omgevingsvergunning ontvangen voor de locatie aan de Moezelweg 255, 3198 LS te Rotterdam-Europoort. De aanvraag betreft het vervangen van pompen of motoren van pompen, luchtkoelers, warmtewisselaars door een ander type en het vervangen interne onderdelen van scheidingskolommen door efficiëntere onderdelen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<text:a xlink:href="mailto:info@dcmr.nl" xlink:type="simple">info@dcmr.nl</text:a> onder vermelding van DCMR zaaknummer: 2721725 en of het verzoeknummer: 202408080053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326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326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326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721725 </meta:user-defined>
    <meta:user-defined meta:name="DCTERMS.abstract">Met dit bericht laat Gedeputeerde Staten van Zuid-Holland u weten dat er misschien iets verandert in uw omgeving. In dit stadium is het niet mogelijk uw mening te geven over de aanvraag.</meta:user-defined>
    <dc:language>nl</dc:language>
    <meta:user-defined meta:name="OVERHEIDop.locatietype/OVERHEIDop.gebiedsmarkering">Adres</meta:user-defined>
    <meta:user-defined meta:name="DC.title">Kennisgeving aanvraag vergunning voor het vervangen van pompen, luchtkoelers, warmtewisselaars aan de Moezelweg 255 te Rotterdam-Europoort</meta:user-defined>
    <meta:user-defined meta:name="DCTERMS.W3CDTF/DCTERMS.available">2024-08-14</meta:user-defined>
    <meta:user-defined meta:name="DCTERMS.W3CDTF/OVERHEIDop.jaargang">2024</meta:user-defined>
    <meta:user-defined meta:name="OVERHEIDop.publicationIssue">12326</meta:user-defined>
    <meta:user-defined meta:name="OVERHEIDop.PrbID/DC.identifier">prb-2024-12326</meta:user-defined>
    <meta:user-defined meta:name="OVERHEIDop.versieInformatie"/>
  </office:meta>
</office:document-meta>
</file>