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calamiteitentank T-1810 op de locatie Zutphenseweg 10-T Deventer zaaknummer AB24.0143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verplaatsen van een calamiteitentank T-1810 op de locatie Zutphenseweg 10-T Devente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2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2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calamiteitentank T-1810 op de locatie Zutphenseweg 10-T Deventer zaaknummer AB24.01434</meta:user-defined>
    <meta:user-defined meta:name="DCTERMS.W3CDTF/DCTERMS.available">2024-08-14</meta:user-defined>
    <meta:user-defined meta:name="DCTERMS.W3CDTF/OVERHEIDop.jaargang">2024</meta:user-defined>
    <meta:user-defined meta:name="OVERHEIDop.publicationIssue">12325</meta:user-defined>
    <meta:user-defined meta:name="OVERHEIDop.PrbID/DC.identifier">prb-2024-12325</meta:user-defined>
    <meta:user-defined meta:name="OVERHEIDop.versieInformatie"/>
  </office:meta>
</office:document-meta>
</file>